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Times New Roman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368in" fo:margin-left="-0.0972in" fo:margin-top="0in" fo:margin-bottom="0in" table:align="left" style:writing-mode="lr-tb"/>
    </style:style>
    <style:style style:name="Table1.A" style:family="table-column">
      <style:table-column-properties style:column-width="10.236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a5a5a5" fo:padding-left="0.0708in" fo:padding-right="0.0097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d9d9d9" fo:padding-left="0.0708in" fo:padding-right="0.0097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08in" fo:padding-right="0.0097in" fo:padding-top="0in" fo:padding-bottom="0in" fo:border="0.5pt solid #000000"/>
    </style:style>
    <style:style style:name="Table1.A4" style:family="table-cell">
      <style:table-cell-properties fo:padding-left="0.0708in" fo:padding-right="0.0097in" fo:padding-top="0in" fo:padding-bottom="0in" fo:border="0.5pt solid #000000"/>
    </style:style>
    <style:style style:name="Table1.A5" style:family="table-cell">
      <style:table-cell-properties fo:padding-left="0.0708in" fo:padding-right="0.0097in" fo:padding-top="0in" fo:padding-bottom="0in" fo:border="0.5pt solid #000000"/>
    </style:style>
    <style:style style:name="Table1.A6" style:family="table-cell">
      <style:table-cell-properties fo:padding-left="0.0708in" fo:padding-right="0.0097in" fo:padding-top="0in" fo:padding-bottom="0in" fo:border="0.5pt solid #000000"/>
    </style:style>
    <style:style style:name="Table1.A7" style:family="table-cell">
      <style:table-cell-properties fo:padding-left="0.0708in" fo:padding-right="0.0097in" fo:padding-top="0in" fo:padding-bottom="0in" fo:border="0.5pt solid #000000"/>
    </style:style>
    <style:style style:name="Table1.A8" style:family="table-cell">
      <style:table-cell-properties fo:padding-left="0.0708in" fo:padding-right="0.0097in" fo:padding-top="0in" fo:padding-bottom="0in" fo:border="0.5pt solid #000000"/>
    </style:style>
    <style:style style:name="Table1.A10" style:family="table-cell">
      <style:table-cell-properties fo:padding-left="0.0708in" fo:padding-right="0.0097in" fo:padding-top="0in" fo:padding-bottom="0in" fo:border="0.5pt solid #000000"/>
    </style:style>
    <style:style style:name="Table1.A11" style:family="table-cell">
      <style:table-cell-properties fo:padding-left="0.0708in" fo:padding-right="0.0097in" fo:padding-top="0in" fo:padding-bottom="0in" fo:border="0.5pt solid #000000"/>
    </style:style>
    <style:style style:name="Table1.A12" style:family="table-cell">
      <style:table-cell-properties fo:padding-left="0.0708in" fo:padding-right="0.0097in" fo:padding-top="0in" fo:padding-bottom="0in" fo:border="0.5pt solid #000000"/>
    </style:style>
    <style:style style:name="Table1.A13" style:family="table-cell">
      <style:table-cell-properties fo:padding-left="0.0708in" fo:padding-right="0.0097in" fo:padding-top="0in" fo:padding-bottom="0in" fo:border="0.5pt solid #000000"/>
    </style:style>
    <style:style style:name="Table1.A14" style:family="table-cell">
      <style:table-cell-properties fo:padding-left="0.0708in" fo:padding-right="0.0097in" fo:padding-top="0in" fo:padding-bottom="0in" fo:border="0.5pt solid #000000"/>
    </style:style>
    <style:style style:name="Table1.A16" style:family="table-cell">
      <style:table-cell-properties fo:padding-left="0.0708in" fo:padding-right="0.0097in" fo:padding-top="0in" fo:padding-bottom="0in" fo:border="0.5pt solid #000000"/>
    </style:style>
    <style:style style:name="Table1.A17" style:family="table-cell">
      <style:table-cell-properties fo:padding-left="0.0708in" fo:padding-right="0.0097in" fo:padding-top="0in" fo:padding-bottom="0in" fo:border="0.5pt solid #000000"/>
    </style:style>
    <style:style style:name="Table1.A19" style:family="table-cell">
      <style:table-cell-properties fo:padding-left="0.0708in" fo:padding-right="0.0097in" fo:padding-top="0in" fo:padding-bottom="0in" fo:border="0.5pt solid #000000"/>
    </style:style>
    <style:style style:name="Table1.A21" style:family="table-cell">
      <style:table-cell-properties fo:padding-left="0.0708in" fo:padding-right="0.0097in" fo:padding-top="0in" fo:padding-bottom="0in" fo:border="0.5pt solid #000000"/>
    </style:style>
    <style:style style:name="Table1.A23" style:family="table-cell">
      <style:table-cell-properties fo:padding-left="0.0708in" fo:padding-right="0.0097in" fo:padding-top="0in" fo:padding-bottom="0in" fo:border="0.5pt solid #000000"/>
    </style:style>
    <style:style style:name="Table1.A24" style:family="table-cell">
      <style:table-cell-properties fo:padding-left="0.0708in" fo:padding-right="0.0097in" fo:padding-top="0in" fo:padding-bottom="0in" fo:border="0.5pt solid #000000"/>
    </style:style>
    <style:style style:name="Table1.A25" style:family="table-cell">
      <style:table-cell-properties fo:padding-left="0.0708in" fo:padding-right="0.0097in" fo:padding-top="0in" fo:padding-bottom="0in" fo:border="0.5pt solid #000000"/>
    </style:style>
    <style:style style:name="Table1.A27" style:family="table-cell">
      <style:table-cell-properties fo:padding-left="0.0708in" fo:padding-right="0.0097in" fo:padding-top="0in" fo:padding-bottom="0in" fo:border="0.5pt solid #000000"/>
    </style:style>
    <style:style style:name="Table1.A29" style:family="table-cell">
      <style:table-cell-properties fo:padding-left="0.0708in" fo:padding-right="0.0097in" fo:padding-top="0in" fo:padding-bottom="0in" fo:border="0.5pt solid #000000"/>
    </style:style>
    <style:style style:name="Table1.A30" style:family="table-cell">
      <style:table-cell-properties fo:padding-left="0.0708in" fo:padding-right="0.0097in" fo:padding-top="0in" fo:padding-bottom="0in" fo:border="0.5pt solid #000000"/>
    </style:style>
    <style:style style:name="Table1.A31" style:family="table-cell">
      <style:table-cell-properties fo:padding-left="0.0708in" fo:padding-right="0.0097in" fo:padding-top="0in" fo:padding-bottom="0in" fo:border="0.5pt solid #000000"/>
    </style:style>
    <style:style style:name="Table1.A32" style:family="table-cell">
      <style:table-cell-properties fo:padding-left="0.0708in" fo:padding-right="0.0097in" fo:padding-top="0in" fo:padding-bottom="0in" fo:border="0.5pt solid #000000"/>
    </style:style>
    <style:style style:name="Table1.A34" style:family="table-cell">
      <style:table-cell-properties fo:padding-left="0.0708in" fo:padding-right="0.0097in" fo:padding-top="0in" fo:padding-bottom="0in" fo:border="0.5pt solid #000000"/>
    </style:style>
    <style:style style:name="Table1.A35" style:family="table-cell">
      <style:table-cell-properties fo:padding-left="0.0708in" fo:padding-right="0.0097in" fo:padding-top="0in" fo:padding-bottom="0in" fo:border="0.5pt solid #000000"/>
    </style:style>
    <style:style style:name="Table1.A36" style:family="table-cell">
      <style:table-cell-properties fo:padding-left="0.0708in" fo:padding-right="0.0097in" fo:padding-top="0in" fo:padding-bottom="0in" fo:border="0.5pt solid #000000"/>
    </style:style>
    <style:style style:name="Table1.A37" style:family="table-cell">
      <style:table-cell-properties fo:padding-left="0.0708in" fo:padding-right="0.0097in" fo:padding-top="0in" fo:padding-bottom="0in" fo:border="0.5pt solid #000000"/>
    </style:style>
    <style:style style:name="Table1.A38" style:family="table-cell">
      <style:table-cell-properties fo:padding-left="0.0708in" fo:padding-right="0.0097in" fo:padding-top="0in" fo:padding-bottom="0in" fo:border="0.5pt solid #000000"/>
    </style:style>
    <style:style style:name="Table1.A39" style:family="table-cell">
      <style:table-cell-properties fo:padding-left="0.0708in" fo:padding-right="0.0097in" fo:padding-top="0in" fo:padding-bottom="0in" fo:border="0.5pt solid #000000"/>
    </style:style>
    <style:style style:name="Table1.A41" style:family="table-cell">
      <style:table-cell-properties fo:padding-left="0.0708in" fo:padding-right="0.0097in" fo:padding-top="0in" fo:padding-bottom="0in" fo:border="0.5pt solid #000000"/>
    </style:style>
    <style:style style:name="Table1.A42" style:family="table-cell">
      <style:table-cell-properties fo:padding-left="0.0708in" fo:padding-right="0.0097in" fo:padding-top="0in" fo:padding-bottom="0in" fo:border="0.5pt solid #000000"/>
    </style:style>
    <style:style style:name="Table1.A43" style:family="table-cell">
      <style:table-cell-properties fo:padding-left="0.0708in" fo:padding-right="0.0097in" fo:padding-top="0in" fo:padding-bottom="0in" fo:border="0.5pt solid #000000"/>
    </style:style>
    <style:style style:name="Table1.A44" style:family="table-cell">
      <style:table-cell-properties fo:padding-left="0.0708in" fo:padding-right="0.0097in" fo:padding-top="0in" fo:padding-bottom="0in" fo:border="0.5pt solid #000000"/>
    </style:style>
    <style:style style:name="Table1.A45" style:family="table-cell">
      <style:table-cell-properties fo:padding-left="0.0708in" fo:padding-right="0.0097in" fo:padding-top="0in" fo:padding-bottom="0in" fo:border="0.5pt solid #000000"/>
    </style:style>
    <style:style style:name="Table1.A46" style:family="table-cell">
      <style:table-cell-properties fo:padding-left="0.0708in" fo:padding-right="0.0097in" fo:padding-top="0in" fo:padding-bottom="0in" fo:border="0.5pt solid #000000"/>
    </style:style>
    <style:style style:name="Table1.A47" style:family="table-cell">
      <style:table-cell-properties fo:padding-left="0.0708in" fo:padding-right="0.0097in" fo:padding-top="0in" fo:padding-bottom="0in" fo:border="0.5pt solid #000000"/>
    </style:style>
    <style:style style:name="Table1.A48" style:family="table-cell">
      <style:table-cell-properties fo:padding-left="0.0708in" fo:padding-right="0.0097in" fo:padding-top="0in" fo:padding-bottom="0in" fo:border="0.5pt solid #000000"/>
    </style:style>
    <style:style style:name="Table1.A50" style:family="table-cell">
      <style:table-cell-properties fo:padding-left="0.0708in" fo:padding-right="0.0097in" fo:padding-top="0in" fo:padding-bottom="0in" fo:border="0.5pt solid #000000"/>
    </style:style>
    <style:style style:name="Table1.A51" style:family="table-cell">
      <style:table-cell-properties fo:padding-left="0.0708in" fo:padding-right="0.0097in" fo:padding-top="0in" fo:padding-bottom="0in" fo:border="0.5pt solid #000000"/>
    </style:style>
    <style:style style:name="Table1.A52" style:family="table-cell">
      <style:table-cell-properties fo:padding-left="0.0708in" fo:padding-right="0.0097in" fo:padding-top="0in" fo:padding-bottom="0in" fo:border="0.5pt solid #000000"/>
    </style:style>
    <style:style style:name="Table1.A53" style:family="table-cell">
      <style:table-cell-properties fo:padding-left="0.0708in" fo:padding-right="0.0097in" fo:padding-top="0in" fo:padding-bottom="0in" fo:border="0.5pt solid #000000"/>
    </style:style>
    <style:style style:name="Table1.A54" style:family="table-cell">
      <style:table-cell-properties fo:padding-left="0.0708in" fo:padding-right="0.0097in" fo:padding-top="0in" fo:padding-bottom="0in" fo:border="0.5pt solid #000000"/>
    </style:style>
    <style:style style:name="Table1.A55" style:family="table-cell">
      <style:table-cell-properties fo:padding-left="0.0708in" fo:padding-right="0.0097in" fo:padding-top="0in" fo:padding-bottom="0in" fo:border="0.5pt solid #000000"/>
    </style:style>
    <style:style style:name="Table1.A56" style:family="table-cell">
      <style:table-cell-properties fo:padding-left="0.0708in" fo:padding-right="0.0097in" fo:padding-top="0in" fo:padding-bottom="0in" fo:border="0.5pt solid #000000"/>
    </style:style>
    <style:style style:name="Table1.A58" style:family="table-cell">
      <style:table-cell-properties fo:padding-left="0.0708in" fo:padding-right="0.0097in" fo:padding-top="0in" fo:padding-bottom="0in" fo:border="0.5pt solid #000000"/>
    </style:style>
    <style:style style:name="Table1.A59" style:family="table-cell">
      <style:table-cell-properties fo:padding-left="0.0708in" fo:padding-right="0.0097in" fo:padding-top="0in" fo:padding-bottom="0in" fo:border="0.5pt solid #000000"/>
    </style:style>
    <style:style style:name="Table1.A60" style:family="table-cell">
      <style:table-cell-properties fo:padding-left="0.0708in" fo:padding-right="0.0097in" fo:padding-top="0in" fo:padding-bottom="0in" fo:border="0.5pt solid #000000"/>
    </style:style>
    <style:style style:name="Table1.A61" style:family="table-cell">
      <style:table-cell-properties fo:padding-left="0.0708in" fo:padding-right="0.0097in" fo:padding-top="0in" fo:padding-bottom="0in" fo:border="0.5pt solid #000000"/>
    </style:style>
    <style:style style:name="Table1.A62" style:family="table-cell">
      <style:table-cell-properties fo:padding-left="0.0708in" fo:padding-right="0.0097in" fo:padding-top="0in" fo:padding-bottom="0in" fo:border="0.5pt solid #000000"/>
    </style:style>
    <style:style style:name="Table1.A63" style:family="table-cell">
      <style:table-cell-properties fo:padding-left="0.0708in" fo:padding-right="0.0097in" fo:padding-top="0in" fo:padding-bottom="0in" fo:border="0.5pt solid #000000"/>
    </style:style>
    <style:style style:name="Table1.A64" style:family="table-cell">
      <style:table-cell-properties fo:padding-left="0.0708in" fo:padding-right="0.0097in" fo:padding-top="0in" fo:padding-bottom="0in" fo:border="0.5pt solid #000000"/>
    </style:style>
    <style:style style:name="Table1.A66" style:family="table-cell">
      <style:table-cell-properties fo:padding-left="0.0708in" fo:padding-right="0.0097in" fo:padding-top="0in" fo:padding-bottom="0in" fo:border="0.5pt solid #000000"/>
    </style:style>
    <style:style style:name="Table1.A67" style:family="table-cell">
      <style:table-cell-properties fo:padding-left="0.0708in" fo:padding-right="0.0097in" fo:padding-top="0in" fo:padding-bottom="0in" fo:border="0.5pt solid #000000"/>
    </style:style>
    <style:style style:name="Table1.A68" style:family="table-cell">
      <style:table-cell-properties fo:padding-left="0.0708in" fo:padding-right="0.0097in" fo:padding-top="0in" fo:padding-bottom="0in" fo:border="0.5pt solid #000000"/>
    </style:style>
    <style:style style:name="Table1.A69" style:family="table-cell">
      <style:table-cell-properties fo:padding-left="0.0708in" fo:padding-right="0.0097in" fo:padding-top="0in" fo:padding-bottom="0in" fo:border="0.5pt solid #000000"/>
    </style:style>
    <style:style style:name="Table1.A71" style:family="table-cell">
      <style:table-cell-properties fo:padding-left="0.0708in" fo:padding-right="0.0097in" fo:padding-top="0in" fo:padding-bottom="0in" fo:border="0.5pt solid #000000"/>
    </style:style>
    <style:style style:name="Table1.A72" style:family="table-cell">
      <style:table-cell-properties fo:padding-left="0.0708in" fo:padding-right="0.0097in" fo:padding-top="0in" fo:padding-bottom="0in" fo:border="0.5pt solid #000000"/>
    </style:style>
    <style:style style:name="Table1.A73" style:family="table-cell">
      <style:table-cell-properties fo:padding-left="0.0708in" fo:padding-right="0.0097in" fo:padding-top="0in" fo:padding-bottom="0in" fo:border="0.5pt solid #000000"/>
    </style:style>
    <style:style style:name="Table1.A74" style:family="table-cell">
      <style:table-cell-properties fo:padding-left="0.0708in" fo:padding-right="0.0097in" fo:padding-top="0in" fo:padding-bottom="0in" fo:border="0.5pt solid #000000"/>
    </style:style>
    <style:style style:name="Table1.A75" style:family="table-cell">
      <style:table-cell-properties fo:padding-left="0.0708in" fo:padding-right="0.0097in" fo:padding-top="0in" fo:padding-bottom="0in" fo:border="0.5pt solid #000000"/>
    </style:style>
    <style:style style:name="Table1.A76" style:family="table-cell">
      <style:table-cell-properties fo:padding-left="0.0708in" fo:padding-right="0.0097in" fo:padding-top="0in" fo:padding-bottom="0in" fo:border="0.5pt solid #000000"/>
    </style:style>
    <style:style style:name="Table1.A77" style:family="table-cell">
      <style:table-cell-properties fo:padding-left="0.0708in" fo:padding-right="0.0097in" fo:padding-top="0in" fo:padding-bottom="0in" fo:border="0.5pt solid #000000"/>
    </style:style>
    <style:style style:name="Table1.A78" style:family="table-cell">
      <style:table-cell-properties fo:padding-left="0.0708in" fo:padding-right="0.0097in" fo:padding-top="0in" fo:padding-bottom="0in" fo:border="0.5pt solid #000000"/>
    </style:style>
    <style:style style:name="Table1.A79" style:family="table-cell">
      <style:table-cell-properties fo:padding-left="0.0708in" fo:padding-right="0.0097in" fo:padding-top="0in" fo:padding-bottom="0in" fo:border="0.5pt solid #000000"/>
    </style:style>
    <style:style style:name="Table1.A80" style:family="table-cell">
      <style:table-cell-properties fo:padding-left="0.0708in" fo:padding-right="0.0097in" fo:padding-top="0in" fo:padding-bottom="0in" fo:border="0.5pt solid #000000"/>
    </style:style>
    <style:style style:name="Table1.A81" style:family="table-cell">
      <style:table-cell-properties fo:padding-left="0.0708in" fo:padding-right="0.0097in" fo:padding-top="0in" fo:padding-bottom="0in" fo:border="0.5pt solid #000000"/>
    </style:style>
    <style:style style:name="Table1.A82" style:family="table-cell">
      <style:table-cell-properties fo:padding-left="0.0708in" fo:padding-right="0.0097in" fo:padding-top="0in" fo:padding-bottom="0in" fo:border="0.5pt solid #000000"/>
    </style:style>
    <style:style style:name="Table1.A83" style:family="table-cell">
      <style:table-cell-properties fo:padding-left="0.0708in" fo:padding-right="0.0097in" fo:padding-top="0in" fo:padding-bottom="0in" fo:border="0.5pt solid #000000"/>
    </style:style>
    <style:style style:name="Table1.A84" style:family="table-cell">
      <style:table-cell-properties fo:padding-left="0.0708in" fo:padding-right="0.0097in" fo:padding-top="0in" fo:padding-bottom="0in" fo:border="0.5pt solid #000000"/>
    </style:style>
    <style:style style:name="Table1.A85" style:family="table-cell">
      <style:table-cell-properties fo:padding-left="0.0708in" fo:padding-right="0.0097in" fo:padding-top="0in" fo:padding-bottom="0in" fo:border="0.5pt solid #000000"/>
    </style:style>
    <style:style style:name="Table1.A86" style:family="table-cell">
      <style:table-cell-properties fo:padding-left="0.0708in" fo:padding-right="0.0097in" fo:padding-top="0in" fo:padding-bottom="0in" fo:border="0.5pt solid #000000"/>
    </style:style>
    <style:style style:name="Table1.A87" style:family="table-cell">
      <style:table-cell-properties fo:padding-left="0.0708in" fo:padding-right="0.0097in" fo:padding-top="0in" fo:padding-bottom="0in" fo:border="0.5pt solid #000000"/>
    </style:style>
    <style:style style:name="Table1.A88" style:family="table-cell">
      <style:table-cell-properties fo:padding-left="0.0708in" fo:padding-right="0.0097in" fo:padding-top="0in" fo:padding-bottom="0in" fo:border="0.5pt solid #000000"/>
    </style:style>
    <style:style style:name="Table1.A89" style:family="table-cell">
      <style:table-cell-properties fo:padding-left="0.0708in" fo:padding-right="0.0097in" fo:padding-top="0in" fo:padding-bottom="0in" fo:border="0.5pt solid #000000"/>
    </style:style>
    <style:style style:name="Table1.A90" style:family="table-cell">
      <style:table-cell-properties fo:padding-left="0.0708in" fo:padding-right="0.0097in" fo:padding-top="0in" fo:padding-bottom="0in" fo:border="0.5pt solid #000000"/>
    </style:style>
    <style:style style:name="Table1.A91" style:family="table-cell">
      <style:table-cell-properties fo:padding-left="0.0708in" fo:padding-right="0.0097in" fo:padding-top="0in" fo:padding-bottom="0in" fo:border="0.5pt solid #000000"/>
    </style:style>
    <style:style style:name="Table1.A92" style:family="table-cell">
      <style:table-cell-properties fo:padding-left="0.0708in" fo:padding-right="0.0097in" fo:padding-top="0in" fo:padding-bottom="0in" fo:border="0.5pt solid #000000"/>
    </style:style>
    <style:style style:name="Table1.A94" style:family="table-cell">
      <style:table-cell-properties fo:padding-left="0.0708in" fo:padding-right="0.0097in" fo:padding-top="0in" fo:padding-bottom="0in" fo:border="0.5pt solid #000000"/>
    </style:style>
    <style:style style:name="Table1.A95" style:family="table-cell">
      <style:table-cell-properties fo:padding-left="0.0708in" fo:padding-right="0.0097in" fo:padding-top="0in" fo:padding-bottom="0in" fo:border="0.5pt solid #000000"/>
    </style:style>
    <style:style style:name="Table1.A96" style:family="table-cell">
      <style:table-cell-properties fo:padding-left="0.0708in" fo:padding-right="0.0097in" fo:padding-top="0in" fo:padding-bottom="0in" fo:border="0.5pt solid #000000"/>
    </style:style>
    <style:style style:name="Table1.A97" style:family="table-cell">
      <style:table-cell-properties fo:padding-left="0.0708in" fo:padding-right="0.0097in" fo:padding-top="0in" fo:padding-bottom="0in" fo:border="0.5pt solid #000000"/>
    </style:style>
    <style:style style:name="Table1.A98" style:family="table-cell">
      <style:table-cell-properties fo:padding-left="0.0708in" fo:padding-right="0.0097in" fo:padding-top="0in" fo:padding-bottom="0in" fo:border="0.5pt solid #000000"/>
    </style:style>
    <style:style style:name="Table1.A99" style:family="table-cell">
      <style:table-cell-properties fo:padding-left="0.0708in" fo:padding-right="0.0097in" fo:padding-top="0in" fo:padding-bottom="0in" fo:border="0.5pt solid #000000"/>
    </style:style>
    <style:style style:name="Table1.A100" style:family="table-cell">
      <style:table-cell-properties fo:padding-left="0.0708in" fo:padding-right="0.0097in" fo:padding-top="0in" fo:padding-bottom="0in" fo:border="0.5pt solid #000000"/>
    </style:style>
    <style:style style:name="Table1.A101" style:family="table-cell">
      <style:table-cell-properties fo:padding-left="0.0708in" fo:padding-right="0.0097in" fo:padding-top="0in" fo:padding-bottom="0in" fo:border="0.5pt solid #000000"/>
    </style:style>
    <style:style style:name="Table1.A103" style:family="table-cell">
      <style:table-cell-properties fo:padding-left="0.0708in" fo:padding-right="0.0097in" fo:padding-top="0in" fo:padding-bottom="0in" fo:border="0.5pt solid #000000"/>
    </style:style>
    <style:style style:name="Table1.A104" style:family="table-cell">
      <style:table-cell-properties fo:padding-left="0.0708in" fo:padding-right="0.0097in" fo:padding-top="0in" fo:padding-bottom="0in" fo:border="0.5pt solid #000000"/>
    </style:style>
    <style:style style:name="Table1.A105" style:family="table-cell">
      <style:table-cell-properties fo:padding-left="0.0708in" fo:padding-right="0.0097in" fo:padding-top="0in" fo:padding-bottom="0in" fo:border="0.5pt solid #000000"/>
    </style:style>
    <style:style style:name="Table1.A106" style:family="table-cell">
      <style:table-cell-properties fo:padding-left="0.0708in" fo:padding-right="0.0097in" fo:padding-top="0in" fo:padding-bottom="0in" fo:border="0.5pt solid #000000"/>
    </style:style>
    <style:style style:name="Table1.A107" style:family="table-cell">
      <style:table-cell-properties fo:padding-left="0.0708in" fo:padding-right="0.0097in" fo:padding-top="0in" fo:padding-bottom="0in" fo:border="0.5pt solid #000000"/>
    </style:style>
    <style:style style:name="Table1.A108" style:family="table-cell">
      <style:table-cell-properties fo:padding-left="0.0708in" fo:padding-right="0.0097in" fo:padding-top="0in" fo:padding-bottom="0in" fo:border="0.5pt solid #000000"/>
    </style:style>
    <style:style style:name="Table1.A109" style:family="table-cell">
      <style:table-cell-properties fo:padding-left="0.0708in" fo:padding-right="0.0097in" fo:padding-top="0in" fo:padding-bottom="0in" fo:border="0.5pt solid #000000"/>
    </style:style>
    <style:style style:name="Table1.A110" style:family="table-cell">
      <style:table-cell-properties fo:padding-left="0.0708in" fo:padding-right="0.0097in" fo:padding-top="0in" fo:padding-bottom="0in" fo:border="0.5pt solid #000000"/>
    </style:style>
    <style:style style:name="Table1.A111" style:family="table-cell">
      <style:table-cell-properties fo:padding-left="0.0708in" fo:padding-right="0.0097in" fo:padding-top="0in" fo:padding-bottom="0in" fo:border="0.5pt solid #000000"/>
    </style:style>
    <style:style style:name="Table1.A112" style:family="table-cell">
      <style:table-cell-properties fo:padding-left="0.0708in" fo:padding-right="0.0097in" fo:padding-top="0in" fo:padding-bottom="0in" fo:border="0.5pt solid #000000"/>
    </style:style>
    <style:style style:name="Table1.A114" style:family="table-cell">
      <style:table-cell-properties fo:padding-left="0.0708in" fo:padding-right="0.0097in" fo:padding-top="0in" fo:padding-bottom="0in" fo:border="0.5pt solid #000000"/>
    </style:style>
    <style:style style:name="Table1.A115" style:family="table-cell">
      <style:table-cell-properties fo:padding-left="0.0708in" fo:padding-right="0.0097in" fo:padding-top="0in" fo:padding-bottom="0in" fo:border-left="0.5pt solid #000000" fo:border-right="0.5pt solid #000000" fo:border-top="none" fo:border-bottom="0.5pt solid #000000"/>
    </style:style>
    <style:style style:name="Table1.A117" style:family="table-cell">
      <style:table-cell-properties fo:padding-left="0.0708in" fo:padding-right="0.0097in" fo:padding-top="0in" fo:padding-bottom="0in" fo:border="0.5pt solid #000000"/>
    </style:style>
    <style:style style:name="Table1.A118" style:family="table-cell">
      <style:table-cell-properties fo:padding-left="0.0708in" fo:padding-right="0.0097in" fo:padding-top="0in" fo:padding-bottom="0in" fo:border="0.5pt solid #000000"/>
    </style:style>
    <style:style style:name="Table1.A119" style:family="table-cell">
      <style:table-cell-properties fo:padding-left="0.0708in" fo:padding-right="0.0097in" fo:padding-top="0in" fo:padding-bottom="0in" fo:border="0.5pt solid #000000"/>
    </style:style>
    <style:style style:name="Table1.A121" style:family="table-cell">
      <style:table-cell-properties fo:padding-left="0.0708in" fo:padding-right="0.0097in" fo:padding-top="0in" fo:padding-bottom="0in" fo:border="0.5pt solid #000000"/>
    </style:style>
    <style:style style:name="Table1.A122" style:family="table-cell">
      <style:table-cell-properties fo:padding-left="0.0708in" fo:padding-right="0.0097in" fo:padding-top="0in" fo:padding-bottom="0in" fo:border="0.5pt solid #000000"/>
    </style:style>
    <style:style style:name="Table1.A123" style:family="table-cell">
      <style:table-cell-properties style:vertical-align="middle" fo:padding-left="0.0708in" fo:padding-right="0.0097in" fo:padding-top="0in" fo:padding-bottom="0in" fo:border="0.5pt solid #000000"/>
    </style:style>
    <style:style style:name="Table1.A124" style:family="table-cell">
      <style:table-cell-properties fo:padding-left="0.0708in" fo:padding-right="0.0097in" fo:padding-top="0in" fo:padding-bottom="0in" fo:border="0.5pt solid #000000"/>
    </style:style>
    <style:style style:name="Table1.A125" style:family="table-cell">
      <style:table-cell-properties fo:padding-left="0.0708in" fo:padding-right="0.0097in" fo:padding-top="0in" fo:padding-bottom="0in" fo:border-left="0.5pt solid #000000" fo:border-right="0.5pt solid #000000" fo:border-top="none" fo:border-bottom="0.5pt solid #000000"/>
    </style:style>
    <style:style style:name="Table1.A127" style:family="table-cell">
      <style:table-cell-properties fo:padding-left="0.0708in" fo:padding-right="0.0097in" fo:padding-top="0in" fo:padding-bottom="0in" fo:border="0.5pt solid #000000"/>
    </style:style>
    <style:style style:name="Table1.A128" style:family="table-cell">
      <style:table-cell-properties fo:padding-left="0.0708in" fo:padding-right="0.0097in" fo:padding-top="0in" fo:padding-bottom="0in" fo:border="0.5pt solid #000000"/>
    </style:style>
    <style:style style:name="Table1.A132" style:family="table-cell">
      <style:table-cell-properties fo:padding-left="0.0708in" fo:padding-right="0.0097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list-style-name="WWNum1" style:master-page-name="Standard">
      <style:paragraph-properties fo:margin-left="0.2965in" fo:margin-right="-0.0102in" fo:margin-top="0in" fo:margin-bottom="0.0272in" loext:contextual-spacing="false" fo:line-height="100%" fo:text-indent="-0.2965in" style:auto-text-indent="false" style:page-number="auto"/>
    </style:style>
    <style:style style:name="P6" style:family="paragraph" style:parent-style-name="Standard">
      <style:paragraph-properties fo:margin-left="0.3in" fo:margin-right="0in" fo:margin-top="0in" fo:margin-bottom="0.0272in" loext:contextual-spacing="false" fo:line-height="96%" fo:text-indent="0in" style:auto-text-indent="false"/>
    </style:style>
    <style:style style:name="P7" style:family="paragraph" style:parent-style-name="Standard">
      <style:paragraph-properties fo:margin-left="0.3in" fo:margin-right="0in" fo:margin-top="0in" fo:margin-bottom="0.0272in" loext:contextual-spacing="false" fo:line-height="100%" fo:text-indent="0in" style:auto-text-indent="false"/>
    </style:style>
    <style:style style:name="P8" style:family="paragraph" style:parent-style-name="Standard">
      <style:paragraph-properties fo:margin-left="-0.0035in" fo:margin-right="-0.0102in" fo:margin-top="0in" fo:margin-bottom="0.0272in" loext:contextual-spacing="false" fo:line-height="100%" fo:text-indent="-0.0071in" style:auto-text-indent="false"/>
    </style:style>
    <style:style style:name="P9" style:family="paragraph" style:parent-style-name="Standard">
      <style:paragraph-properties fo:margin-top="0in" fo:margin-bottom="0.0083in" loext:contextual-spacing="false"/>
    </style:style>
    <style:style style:name="P10" style:family="paragraph" style:parent-style-name="Standard">
      <style:paragraph-properties fo:margin-left="0.4929in" fo:margin-right="0in" fo:margin-top="0in" fo:margin-bottom="0.0272in" loext:contextual-spacing="false" fo:line-height="96%" fo:text-align="justify" style:justify-single-word="false" fo:text-indent="-0.4929in" style:auto-text-indent="false"/>
    </style:style>
    <style:style style:name="P11" style:family="paragraph" style:parent-style-name="Standard">
      <style:paragraph-properties fo:margin-left="0.4929in" fo:margin-right="0in" fo:margin-top="0in" fo:margin-bottom="0.0272in" loext:contextual-spacing="false" fo:line-height="97%" fo:text-align="justify" style:justify-single-word="false" fo:text-indent="-0.4929in" style:auto-text-indent="false"/>
    </style:style>
    <style:style style:name="P12" style:family="paragraph" style:parent-style-name="Standard">
      <style:paragraph-properties fo:margin-left="0.4929in" fo:margin-right="0in" fo:margin-top="0in" fo:margin-bottom="0in" loext:contextual-spacing="false" fo:line-height="100%" fo:text-indent="-0.4929in" style:auto-text-indent="false"/>
    </style:style>
    <style:style style:name="P13" style:family="paragraph" style:parent-style-name="Standard">
      <style:paragraph-properties fo:margin-left="0.4929in" fo:margin-right="0in" fo:margin-top="0in" fo:margin-bottom="0in" loext:contextual-spacing="false" fo:line-height="100%" fo:text-align="justify" style:justify-single-word="false" fo:text-indent="-0.4929in" style:auto-text-indent="false"/>
    </style:style>
    <style:style style:name="P14" style:family="paragraph" style:parent-style-name="Standard">
      <style:paragraph-properties fo:margin-left="0.7429in" fo:margin-right="1.9799in" fo:margin-top="0in" fo:margin-bottom="0.0272in" loext:contextual-spacing="false" fo:line-height="97%" fo:text-indent="-0.25in" style:auto-text-indent="false"/>
    </style:style>
    <style:style style:name="P15" style:family="paragraph" style:parent-style-name="Standard">
      <style:paragraph-properties fo:margin-left="0.7429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7429in" fo:margin-right="1.4409in" fo:margin-top="0in" fo:margin-bottom="0.0272in" loext:contextual-spacing="false" fo:line-height="96%" fo:text-indent="-0.25in" style:auto-text-indent="false"/>
    </style:style>
    <style:style style:name="P17" style:family="paragraph" style:parent-style-name="Standard">
      <style:paragraph-properties fo:margin-top="0in" fo:margin-bottom="0.0256in" loext:contextual-spacing="false" fo:line-height="100%"/>
    </style:style>
    <style:style style:name="P18" style:family="paragraph" style:parent-style-name="Standard" style:list-style-name="WWNum2">
      <style:paragraph-properties fo:margin-left="0.9598in" fo:margin-right="0in" fo:margin-top="0in" fo:margin-bottom="0.0272in" loext:contextual-spacing="false" fo:line-height="100%" fo:text-indent="-0.2165in" style:auto-text-indent="false"/>
    </style:style>
    <style:style style:name="P19" style:family="paragraph" style:parent-style-name="Standard" style:list-style-name="WWNum2">
      <style:paragraph-properties fo:margin-left="0.9598in" fo:margin-right="0in" fo:margin-top="0in" fo:margin-bottom="0in" loext:contextual-spacing="false" fo:line-height="100%" fo:text-indent="-0.2165in" style:auto-text-indent="false"/>
    </style:style>
    <style:style style:name="P20" style:family="paragraph" style:parent-style-name="Standard">
      <style:paragraph-properties fo:margin-left="0.0264in" fo:margin-right="0in" fo:margin-top="0in" fo:margin-bottom="0.0272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264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5201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0.5193in" fo:margin-right="0in" fo:margin-top="0in" fo:margin-bottom="0.0256in" loext:contextual-spacing="false" fo:line-height="97%" fo:text-indent="-0.4929in" style:auto-text-indent="false"/>
    </style:style>
    <style:style style:name="P24" style:family="paragraph" style:parent-style-name="Standard">
      <style:paragraph-properties fo:margin-left="0.5193in" fo:margin-right="0in" fo:margin-top="0in" fo:margin-bottom="0in" loext:contextual-spacing="false" fo:line-height="100%" fo:text-align="justify" style:justify-single-word="false" fo:text-indent="-0.4929in" style:auto-text-indent="false"/>
    </style:style>
    <style:style style:name="P25" style:family="paragraph" style:parent-style-name="Standard">
      <style:paragraph-properties fo:margin-left="0.7701in" fo:margin-right="0.9362in" fo:margin-top="0in" fo:margin-bottom="0.0272in" loext:contextual-spacing="false" fo:line-height="97%" fo:text-indent="-0.25in" style:auto-text-indent="false"/>
    </style:style>
    <style:style style:name="P26" style:family="paragraph" style:parent-style-name="Standard">
      <style:paragraph-properties fo:margin-left="0.7701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left="0.2264in" fo:margin-right="1.3366in" fo:margin-top="0in" fo:margin-bottom="0.0256in" loext:contextual-spacing="false" fo:line-height="97%" fo:text-indent="-0.2264in" style:auto-text-indent="false"/>
    </style:style>
    <style:style style:name="P28" style:family="paragraph" style:parent-style-name="Standard" style:list-style-name="WWNum3">
      <style:paragraph-properties fo:margin-left="0.4681in" fo:margin-right="0in" fo:margin-top="0in" fo:margin-bottom="0.0272in" loext:contextual-spacing="false" fo:line-height="100%" fo:text-indent="-0.2417in" style:auto-text-indent="false"/>
    </style:style>
    <style:style style:name="P29" style:family="paragraph" style:parent-style-name="Standard" style:list-style-name="WWNum4">
      <style:paragraph-properties fo:margin-left="0.4681in" fo:margin-right="0in" fo:margin-top="0in" fo:margin-bottom="0.0272in" loext:contextual-spacing="false" fo:line-height="100%" fo:text-align="justify" style:justify-single-word="false" fo:text-indent="-0.2417in" style:auto-text-indent="false"/>
    </style:style>
    <style:style style:name="P30" style:family="paragraph" style:parent-style-name="Standard" style:list-style-name="WWNum6">
      <style:paragraph-properties fo:margin-left="0.4681in" fo:margin-right="0in" fo:margin-top="0in" fo:margin-bottom="0.0272in" loext:contextual-spacing="false" fo:line-height="100%" fo:text-indent="-0.2417in" style:auto-text-indent="false"/>
    </style:style>
    <style:style style:name="P31" style:family="paragraph" style:parent-style-name="Standard" style:list-style-name="WWNum5">
      <style:paragraph-properties fo:margin-left="0.4681in" fo:margin-right="0in" fo:margin-top="0in" fo:margin-bottom="0.0272in" loext:contextual-spacing="false" fo:line-height="96%" fo:text-align="justify" style:justify-single-word="false" fo:text-indent="-0.2417in" style:auto-text-indent="false"/>
    </style:style>
    <style:style style:name="P32" style:family="paragraph" style:parent-style-name="Standard" style:list-style-name="WWNum7">
      <style:paragraph-properties fo:margin-left="0.4681in" fo:margin-right="0in" fo:margin-top="0in" fo:margin-bottom="0.0272in" loext:contextual-spacing="false" fo:line-height="96%" fo:text-align="justify" style:justify-single-word="false" fo:text-indent="-0.2417in" style:auto-text-indent="false"/>
    </style:style>
    <style:style style:name="P33" style:family="paragraph" style:parent-style-name="Standard" style:list-style-name="WWNum6">
      <style:paragraph-properties fo:margin-left="0.4681in" fo:margin-right="0in" fo:margin-top="0in" fo:margin-bottom="0.0272in" loext:contextual-spacing="false" fo:line-height="97%" fo:text-indent="-0.2417in" style:auto-text-indent="false"/>
    </style:style>
    <style:style style:name="P34" style:family="paragraph" style:parent-style-name="Standard" style:list-style-name="WWNum4">
      <style:paragraph-properties fo:margin-left="0.4681in" fo:margin-right="0in" fo:margin-top="0in" fo:margin-bottom="0.0256in" loext:contextual-spacing="false" fo:line-height="97%" fo:text-align="justify" style:justify-single-word="false" fo:text-indent="-0.2417in" style:auto-text-indent="false"/>
    </style:style>
    <style:style style:name="P35" style:family="paragraph" style:parent-style-name="Standard" style:list-style-name="WWNum3">
      <style:paragraph-properties fo:margin-left="0.4681in" fo:margin-right="0in" fo:margin-top="0in" fo:margin-bottom="0in" loext:contextual-spacing="false" fo:line-height="100%" fo:text-indent="-0.2417in" style:auto-text-indent="false"/>
    </style:style>
    <style:style style:name="P36" style:family="paragraph" style:parent-style-name="Standard" style:list-style-name="WWNum4">
      <style:paragraph-properties fo:margin-left="0.4681in" fo:margin-right="0in" fo:margin-top="0in" fo:margin-bottom="0in" loext:contextual-spacing="false" fo:line-height="100%" fo:text-align="justify" style:justify-single-word="false" fo:text-indent="-0.2417in" style:auto-text-indent="false"/>
    </style:style>
    <style:style style:name="P37" style:family="paragraph" style:parent-style-name="Standard" style:list-style-name="WWNum5">
      <style:paragraph-properties fo:margin-left="0.4681in" fo:margin-right="0in" fo:margin-top="0in" fo:margin-bottom="0in" loext:contextual-spacing="false" fo:line-height="100%" fo:text-align="justify" style:justify-single-word="false" fo:text-indent="-0.2417in" style:auto-text-indent="false"/>
    </style:style>
    <style:style style:name="P38" style:family="paragraph" style:parent-style-name="Standard" style:list-style-name="WWNum7">
      <style:paragraph-properties fo:margin-left="0.4681in" fo:margin-right="0in" fo:margin-top="0in" fo:margin-bottom="0in" loext:contextual-spacing="false" fo:line-height="100%" fo:text-align="justify" style:justify-single-word="false" fo:text-indent="-0.2417in" style:auto-text-indent="false"/>
    </style:style>
    <style:style style:name="P39" style:family="paragraph" style:parent-style-name="Standard" style:list-style-name="WWNum6">
      <style:paragraph-properties fo:margin-left="0.4681in" fo:margin-right="0in" fo:margin-top="0in" fo:margin-bottom="0in" loext:contextual-spacing="false" fo:line-height="100%" fo:text-indent="-0.2417in" style:auto-text-indent="false"/>
    </style:style>
    <style:style style:name="P40" style:family="paragraph" style:parent-style-name="Standard">
      <style:paragraph-properties fo:margin-left="0.5181in" fo:margin-right="0in" fo:margin-top="0in" fo:margin-bottom="0.0272in" loext:contextual-spacing="false" fo:line-height="97%" fo:text-align="justify" style:justify-single-word="false" fo:text-indent="-0.5181in" style:auto-text-indent="false"/>
    </style:style>
    <style:style style:name="P41" style:family="paragraph" style:parent-style-name="Standard">
      <style:paragraph-properties fo:margin-left="0.5181in" fo:margin-right="0in" fo:margin-top="0in" fo:margin-bottom="0in" loext:contextual-spacing="false" fo:line-height="100%" fo:text-align="justify" style:justify-single-word="false" fo:text-indent="-0.5181in" style:auto-text-indent="false"/>
    </style:style>
    <style:style style:name="P42" style:family="paragraph" style:parent-style-name="Standard">
      <style:paragraph-properties fo:margin-top="0in" fo:margin-bottom="0.0272in" loext:contextual-spacing="false" fo:line-height="100%"/>
    </style:style>
    <style:style style:name="P43" style:family="paragraph" style:parent-style-name="Standard">
      <style:paragraph-properties fo:margin-left="0.2264in" fo:margin-right="1.4902in" fo:margin-top="0in" fo:margin-bottom="0.0272in" loext:contextual-spacing="false" fo:line-height="96%" fo:text-indent="-0.2264in" style:auto-text-indent="false"/>
    </style:style>
    <style:style style:name="P44" style:family="paragraph">
      <style:paragraph-properties fo:margin-top="0in" fo:margin-bottom="0in" fo:line-height="100%" fo:text-align="start"/>
    </style:style>
    <style:style style:name="P45" style:family="paragraph">
      <loext:graphic-properties draw:fill="none"/>
      <style:paragraph-properties fo:margin-top="0in" fo:margin-bottom="0in" fo:line-height="100%" fo:text-align="star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2pt" fo:font-weight="bold" style:font-name-asian="Arial3" style:font-size-asian="12pt" style:font-weight-asian="bold" style:font-name-complex="Arial3"/>
    </style:style>
    <style:style style:name="T2" style:family="text">
      <style:text-properties style:font-name="Arial" fo:font-size="12pt" style:font-name-asian="Arial3" style:font-size-asian="12pt" style:font-name-complex="Arial3"/>
    </style:style>
    <style:style style:name="T3" style:family="text">
      <style:text-properties style:font-name="Arial" fo:font-size="12pt" fo:font-style="italic" style:font-name-asian="Arial3" style:font-size-asian="12pt" style:font-style-asian="italic" style:font-name-complex="Arial3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1909in" fo:min-width="0.0555in" fo:padding-top="0in" fo:padding-bottom="0in" fo:padding-left="0in" fo:padding-right="0in" fo:wrap-option="wrap" style:run-through="back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634in" fo:min-width="0.0516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634in" fo:min-width="2.4752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634in" fo:min-width="5.7264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634in" fo:min-width="1.889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634in" fo:min-width="3.5008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634in" fo:min-width="4.3346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14728147" text:style-name="WWNum1">
        <text:list-item>
          <text:p text:style-name="P5"><text:bookmark text:name="_GoBack"/><text:span text:style-name="T1">Anexo III - Requisitos Técnicos e de Segurança </text:span></text:p>
        </text:list-item>
      </text:list>
      <text:p text:style-name="P6"><text:span text:style-name="T2">A SOLUÇÃO deverá atender obrigatoriamente aos requisitos não funcionais e às características técnicas descritos nos itens deste anexo. Os requisitos não funcionais e técnicos descritos a seguir atendem aos aspectos relacionados com segurança, desempenho, integração e infraestrutura. </text:span></text:p>
      <text:p text:style-name="P7"><text:span text:style-name="T2"><text:s/></text:span></text:p>
      <text:p text:style-name="P8"><text:span text:style-name="T1">1.1. REQUISITOS NÃO FUNCIONAIS &amp; CARACTERÍSTICAS TÉCNICAS </text:span></text:p>
      <text:p text:style-name="P9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GERAL 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2">1.1.1. Todas as versões de softwares básicos, frameworks, servidores e quaisquer outros recursos utilizados pela solução deverão ser totalmente compatíveis com o ambiente computacional do Banco do Nordeste, conforme Anexo IV Ambiente Computacional do Banco do Nordeste. </text:span></text:p>
          </table:table-cell>
        </table:table-row>
        <table:table-row table:style-name="Table1.1">
          <table:table-cell table:style-name="Table1.A4" office:value-type="string">
            <text:p text:style-name="P13"><text:span text:style-name="T2">1.1.2. Os componentes da SOLUÇÃO que serão instalados em servidores deverão suportar a execução em ambiente virtualizado com VMWare vSphere 5.5 e superior. </text:span></text:p>
          </table:table-cell>
        </table:table-row>
        <table:table-row table:style-name="Table1.1">
          <table:table-cell table:style-name="Table1.A5" office:value-type="string">
            <text:p text:style-name="P12"><text:span text:style-name="T2">1.1.3. Os componentes da SOLUÇÃO de uso no ambiente Internet do Banco do Nordeste, que são acessados via navegador (browser) devem ser compatíveis com Internet Explorer 11.0 e superior, e com o Firefox 25 e superior. 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2">1.1.4. A SOLUÇÃO deverá prover mecanismo de verificação, controle e atualização de versões nos aplicativos correspondentes aos módulos CAIXA, RETAGUARDA e ATM. 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1.1.5. A SOLUÇÃO deve possuir integração entre todos os softwares ofertados; </text:span></text:p>
          </table:table-cell>
        </table:table-row>
        <table:table-row table:style-name="Table1.1">
          <table:table-cell table:style-name="Table1.A8" office:value-type="string">
            <text:p text:style-name="P13"><text:span text:style-name="T2">1.1.6. A SOLUÇÃO deve possuir alta disponibilidade e escalabilidade, permitindo a implementação de clusters ativos com balanceamento de carga na própria solução;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DOCUMENTAÇÃO GERAL </text:span></text:p>
          </table:table-cell>
        </table:table-row>
        <table:table-row table:style-name="Table1.1">
          <table:table-cell table:style-name="Table1.A10" office:value-type="string">
            <text:p text:style-name="P13"><text:span text:style-name="T2">1.1.7. <text:s/>Documentação descrevendo a Arquitetura da solução (diagrama de representação arquitetural; decomposição em subsistemas, pacotes ou camadas; configuração de hardware/software onde a aplicação será instalada). 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2">1.1.8. Documentação descrevendo os procedimentos de instalação e atualização da solução (manual técnico de instalação e configuração). <text:s/>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2">1.1.9. Documentação descrevendo os procedimentos de administração da solução (manual do módulo de administração). <text:s/></text:span></text:p>
          </table:table-cell>
        </table:table-row>
        <table:table-row table:style-name="Table1.1">
          <table:table-cell table:style-name="Table1.A13" office:value-type="string">
            <text:p text:style-name="P3"><text:span text:style-name="T2">1.1.10. Manual de Utilização da Solução (Manual do Usuário) em Português. <text:s/></text:span></text:p>
          </table:table-cell>
        </table:table-row>
        <text:soft-page-break/>
        <table:table-row table:style-name="Table1.1">
          <table:table-cell table:style-name="Table1.A14" office:value-type="string">
            <text:p text:style-name="P13"><text:span text:style-name="T2">1.1.11. <text:s/>Documentação descrevendo as configurações necessárias para garantir alta disponibilidade e performance baseado em cenários de quantidade máxima de sessões concorrente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USABILIDADE </text:span></text:p>
          </table:table-cell>
        </table:table-row>
        <table:table-row table:style-name="Table1.1">
          <table:table-cell table:style-name="Table1.A16" office:value-type="string">
            <text:p text:style-name="P3"><text:span text:style-name="T2">1.1.12. O e manual do usuário deverão estar escritos no idioma Português do Brasil. </text:span></text:p>
          </table:table-cell>
        </table:table-row>
        <table:table-row table:style-name="Table1.1">
          <table:table-cell table:style-name="Table1.A17" office:value-type="string">
            <text:p text:style-name="P3"><text:span text:style-name="T2">1.1.13. A documentação técnica do sistema deverá estar escrita nos idiomas Português do Brasil ou Inglê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BANCO DE DADOS </text:span></text:p>
          </table:table-cell>
        </table:table-row>
        <table:table-row table:style-name="Table1.1">
          <table:table-cell table:style-name="Table1.A19" office:value-type="string">
            <text:p text:style-name="P13"><text:span text:style-name="T2">1.1.14. A SOLUÇÃO deverá utilizar SGBD IBM DB2 for z/OS versão 10.1 como repositório de dados conforme disposto no Anexo IV – Ambiente Computacional do Banco do Nordeste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SERVIDOR DE APLICAÇÃO </text:span></text:p>
          </table:table-cell>
        </table:table-row>
        <table:table-row table:style-name="Table1.1">
          <table:table-cell table:style-name="Table1.A21" office:value-type="string">
            <text:p text:style-name="P13"><text:span text:style-name="T2">1.1.15. A solução deve ser compatível com o ambiente de execução de aplicação IBM WebSphere Application Server (WAS) for z/OS versão 7.x ou Microsoft Internet Information Services 7.x quando compatível com o ambiente computacional do Banco de acordo com o disposto no Anexo IV – Ambiente Computacional do Banco do Nordeste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SEGURANÇA </text:span></text:p>
          </table:table-cell>
        </table:table-row>
        <table:table-row table:style-name="Table1.1">
          <table:table-cell table:style-name="Table1.A23" office:value-type="string">
            <text:p text:style-name="P13"><text:span text:style-name="T2">1.1.16. A SOLUÇÃO deve possibilitar a autenticação dos usuários via LDAP utilizando repositório de usuários AD (Active Directory) do Windows Server 2008 e superior. </text:span></text:p>
          </table:table-cell>
        </table:table-row>
        <table:table-row table:style-name="Table1.1">
          <table:table-cell table:style-name="Table1.A24" office:value-type="string">
            <text:p text:style-name="P3"><text:span text:style-name="T2">1.1.17. A SOLUÇÃO deve suportar a autenticação em múltiplos domínios federados de Active Directory do Windows Server 2008 e superior. </text:span></text:p>
          </table:table-cell>
        </table:table-row>
        <table:table-row table:style-name="Table1.1">
          <table:table-cell table:style-name="Table1.A25" office:value-type="string">
            <text:p text:style-name="P13"><text:span text:style-name="T2">1.1.18. A SOLUÇÃO deve prover mecanismo para garantia de identidade, autenticidade e autorização de acesso de forma que cada usuário, ou grupo de usuários, possa acessar apenas as funcionalidades permitidas para o seu perfil de acesso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UDITORIA </text:span></text:p>
          </table:table-cell>
        </table:table-row>
        <table:table-row table:style-name="Table1.1">
          <table:table-cell table:style-name="Table1.A27" office:value-type="string">
            <text:p text:style-name="P13"><text:span text:style-name="T2">1.1.19. A SOLUÇÃO deve gravar automaticamente trilhas de auditoria para controle de modificações e alterações nos dados, inclusive para eventos que modifiquem as permissões de acesso do usuário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INTEGRAÇÃO </text:span></text:p>
          </table:table-cell>
        </table:table-row>
        <table:table-row table:style-name="Table1.1">
          <table:table-cell table:style-name="Table1.A29" office:value-type="string">
            <text:p text:style-name="P13"><text:span text:style-name="T2">1.1.20. Caso a SOLUÇÃO possua a necessidade de integração por meio de arquivo com os sistemas do Banco do Nordeste, deverá fazê-lo por meio do sistema de mensageria IBM WebSphere MQ(MQSeries), respeitando o conteúdo do Anexo IV – Ambiente Computacional do Banco do Nordeste. </text:span></text:p>
          </table:table-cell>
        </table:table-row>
        <table:table-row table:style-name="Table1.1">
          <table:table-cell table:style-name="Table1.A30" office:value-type="string">
            <text:p text:style-name="P13"><text:span text:style-name="T2">1.1.21. Caso a SOLUÇÃO possua rotina batch a mesma deverá ser compatível com o sistema de processamento e scheduling BMC Control-M, respeitando o conteúdo do Anexo IV – Ambiente Computacional do Banco do Nordeste. </text:span></text:p>
          </table:table-cell>
        </table:table-row>
        <text:soft-page-break/>
        <table:table-row table:style-name="Table1.1">
          <table:table-cell table:style-name="Table1.A31" office:value-type="string">
            <text:p text:style-name="P13"><text:span text:style-name="T2">1.1.22. Caso a SOLUÇÃO possua a necessidade de usar rotinas ETL, deverá fazê-lo por meio dos produtos da ferramenta IBM Cognos, respeitando o conteúdo do Anexo IV – Ambiente Computacional do Banco do Nordeste. </text:span></text:p>
          </table:table-cell>
        </table:table-row>
        <table:table-row table:style-name="Table1.1">
          <table:table-cell table:style-name="Table1.A32" office:value-type="string">
            <text:p text:style-name="P13"><text:span text:style-name="T2">1.1.23. A SOLUÇÃO deverá possuir a capacidade para integrar-se ao IBM WebSphere Message Broker, respeitando o conteúdo do Anexo IV – Ambiente Computacional do Banco do Nordeste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PLICATIVO DE INTERNET BANKING </text:span></text:p>
          </table:table-cell>
        </table:table-row>
        <table:table-row table:style-name="Table1.1">
          <table:table-cell table:style-name="Table1.A34" office:value-type="string">
            <text:p text:style-name="P3"><text:span text:style-name="T2">1.1.24. A SOLUÇÃO deverá prover aplicativo para INTERNET BANKING. </text:span></text:p>
          </table:table-cell>
        </table:table-row>
        <table:table-row table:style-name="Table1.1">
          <table:table-cell table:style-name="Table1.A35" office:value-type="string">
            <text:p text:style-name="P3"><text:span text:style-name="T2">1.1.25. O aplicativo de INTERNET BANKING deverá estar no idioma Português do Brasil. </text:span></text:p>
          </table:table-cell>
        </table:table-row>
        <table:table-row table:style-name="Table1.1">
          <table:table-cell table:style-name="Table1.A36" office:value-type="string">
            <text:p text:style-name="P12"><text:span text:style-name="T2">1.1.26. O aplicativo de INTERNET BANKING deverá ser compatível com os principais navegadores do mercado, sendo eles Microsoft Internet Explorer 11 e superior, e Mozilla Firefox 25 e superior e Google Chrome 35 e superior de forma independente do sistema operacional utilizado pelo cliente. </text:span></text:p>
          </table:table-cell>
        </table:table-row>
        <table:table-row table:style-name="Table1.1">
          <table:table-cell table:style-name="Table1.A37" office:value-type="string">
            <text:p text:style-name="P12"><text:span text:style-name="T2">1.1.27. O aplicativo de INTERNET BANKING deverá ser acessível pelos navegadores (browser) para smartphones e tablets Android 2.2 e superior e iOS 5 e superior e Windows Phone 8 e superior em <text:s/></text:span></text:p>
          </table:table-cell>
        </table:table-row>
        <table:table-row table:style-name="Table1.1">
          <table:table-cell table:style-name="Table1.A38" office:value-type="string">
            <text:p text:style-name="P3"><text:span text:style-name="T2">1.1.28. O aplicativo de INTERNET BANKING deverá possuir integração com o sistema de segurança G-Buster 3.14 e superior. </text:span></text:p>
          </table:table-cell>
        </table:table-row>
        <table:table-row table:style-name="Table1.1">
          <table:table-cell table:style-name="Table1.A39" office:value-type="string">
            <text:p text:style-name="P3"><text:span text:style-name="T2">1.1.29. O aplicativo de INTERNET BANKING poderá fazer uso de mensagens SMS para notificações diretas aos cliente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PLICATIVO DE MOBILE BANKING </text:span></text:p>
          </table:table-cell>
        </table:table-row>
        <table:table-row table:style-name="Table1.1">
          <table:table-cell table:style-name="Table1.A41" office:value-type="string">
            <text:p text:style-name="P3"><text:span text:style-name="T2">1.1.30. A SOLUÇÃO deverá prover aplicativo para MOBILE BANKING. </text:span></text:p>
          </table:table-cell>
        </table:table-row>
        <table:table-row table:style-name="Table1.1">
          <table:table-cell table:style-name="Table1.A42" office:value-type="string">
            <text:p text:style-name="P3"><text:span text:style-name="T2">1.1.31. O aplicativo de MOBILE BANKING deverá estar no idioma Português do Brasil. </text:span></text:p>
          </table:table-cell>
        </table:table-row>
        <table:table-row table:style-name="Table1.1">
          <table:table-cell table:style-name="Table1.A43" office:value-type="string">
            <text:p text:style-name="P3"><text:span text:style-name="T2">1.1.32. O aplicativo de MOBILE BANKING deverá possuir cliente para tablets e smartphones com Android 2.2 e superior. </text:span></text:p>
          </table:table-cell>
        </table:table-row>
        <table:table-row table:style-name="Table1.1">
          <table:table-cell table:style-name="Table1.A44" office:value-type="string">
            <text:p text:style-name="P3"><text:span text:style-name="T2">1.1.33. O aplicativo de MOBILE BANKING deverá possuir cliente para tablets e smartphones com iOS5 e superior. </text:span></text:p>
          </table:table-cell>
        </table:table-row>
        <table:table-row table:style-name="Table1.1">
          <table:table-cell table:style-name="Table1.A45" office:value-type="string">
            <text:p text:style-name="P3"><text:span text:style-name="T2">1.1.34. O aplicativo de MOBILE BANKING deverá possuir integração com o sistema de segurança G-Buster 3.14 e superior. </text:span></text:p>
          </table:table-cell>
        </table:table-row>
        <table:table-row table:style-name="Table1.1">
          <table:table-cell table:style-name="Table1.A46" office:value-type="string">
            <text:p text:style-name="P3"><text:span text:style-name="T2">1.1.35. O aplicativo de MOBILE BANKING deverá possuir recurso utilizar a câmera do dispositivo como leitor de código de barra. </text:span></text:p>
          </table:table-cell>
        </table:table-row>
        <table:table-row table:style-name="Table1.1">
          <table:table-cell table:style-name="Table1.A47" office:value-type="string">
            <text:p text:style-name="P3"><text:span text:style-name="T2">1.1.36. O aplicativo de MOBILE BANKING deverá possuir recurso para exibição de mapas. </text:span></text:p>
          </table:table-cell>
        </table:table-row>
        <table:table-row table:style-name="Table1.1">
          <table:table-cell table:style-name="Table1.A48" office:value-type="string">
            <text:p text:style-name="P3"><text:span text:style-name="T2">1.1.37. O aplicativo de MOBILE BANKING deverá possuir recurso para localização geográfica baseada no GPS do dispositivo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PLICATIVO PARA TERMINAL DE AUTOATENDIMENTO (ATM) </text:span></text:p>
          </table:table-cell>
        </table:table-row>
        <table:table-row table:style-name="Table1.1">
          <table:table-cell table:style-name="Table1.A50" office:value-type="string">
            <text:p text:style-name="P3"><text:span text:style-name="T2">1.1.38. A SOLUÇÃO deverá prover aplicativo para os terminais de AUTOATENDIMENTO. </text:span></text:p>
          </table:table-cell>
        </table:table-row>
        <table:table-row table:style-name="Table1.1">
          <table:table-cell table:style-name="Table1.A51" office:value-type="string">
            <text:p text:style-name="P3"><text:span text:style-name="T2">1.1.39. O aplicativo de AUTOATENDIMENTO deverá estar no idioma Português do Brasil. </text:span></text:p>
          </table:table-cell>
        </table:table-row>
        <table:table-row table:style-name="Table1.1">
          <table:table-cell table:style-name="Table1.A52" office:value-type="string">
            <text:p text:style-name="P3"><text:span text:style-name="T2">1.1.40. O aplicativo de AUTOATENDIMENTO deve ser suportada pelo fabricante para ser executada na plataforma operacional Microsoft Windows 7 e superior. </text:span></text:p>
          </table:table-cell>
        </table:table-row>
        <text:soft-page-break/>
        <table:table-row table:style-name="Table1.1">
          <table:table-cell table:style-name="Table1.A53" office:value-type="string">
            <text:p text:style-name="P13"><text:span text:style-name="T2">1.1.41. O aplicativo de AUTOATENDIMENTO deve ser suportada pelo fabricante para ser executada na plataforma operacional Red Hat Enterprise Linux 6 e superior. </text:span></text:p>
          </table:table-cell>
        </table:table-row>
        <table:table-row table:style-name="Table1.1">
          <table:table-cell table:style-name="Table1.A54" office:value-type="string">
            <text:p text:style-name="P3"><text:span text:style-name="T2">1.1.42. O aplicativo de AUTOATENDIMENTO deve suportar o protocolo de acesso a dispositivos J/XFS ou XFS. </text:span></text:p>
          </table:table-cell>
        </table:table-row>
        <table:table-row table:style-name="Table1.1">
          <table:table-cell table:style-name="Table1.A55" office:value-type="string">
            <text:p text:style-name="P3"><text:span text:style-name="T2">1.1.43. O aplicativo de AUTOATENDIMENTO deve acessar os dispositivos periféricos por meio do J/XFS ou XFS. </text:span></text:p>
          </table:table-cell>
        </table:table-row>
        <table:table-row table:style-name="Table1.1">
          <table:table-cell table:style-name="Table1.A56" office:value-type="string">
            <text:p text:style-name="P3"><text:span text:style-name="T2">1.1.44. O aplicativo de AUTOATENDIMENTO deverá ser compatível com os equipamentos Perto TMF-4100 (em operação) e Dielbold ATM-4534C (em aquisição)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PLICATIVO PARA TERMINAL DE CAIXA (CAIXA) </text:span></text:p>
          </table:table-cell>
        </table:table-row>
        <table:table-row table:style-name="Table1.1">
          <table:table-cell table:style-name="Table1.A58" office:value-type="string">
            <text:p text:style-name="P3"><text:span text:style-name="T2">1.1.45. A SOLUÇÃO deverá prover aplicativo para os terminais de CAIXA. </text:span></text:p>
          </table:table-cell>
        </table:table-row>
        <table:table-row table:style-name="Table1.1">
          <table:table-cell table:style-name="Table1.A59" office:value-type="string">
            <text:p text:style-name="P3"><text:span text:style-name="T2">1.1.46. O aplicativo de CAIXA deverá estar no idioma Português do Brasil. </text:span></text:p>
          </table:table-cell>
        </table:table-row>
        <table:table-row table:style-name="Table1.1">
          <table:table-cell table:style-name="Table1.A60" office:value-type="string">
            <text:p text:style-name="P3"><text:span text:style-name="T2">1.1.47. O aplicativo de CAIXA deve suportar o protocolo de acesso a dispositivos J/XFS ou XFS. </text:span></text:p>
          </table:table-cell>
        </table:table-row>
        <table:table-row table:style-name="Table1.1">
          <table:table-cell table:style-name="Table1.A61" office:value-type="string">
            <text:p text:style-name="P3"><text:span text:style-name="T2">1.1.48. O aplicativo de CAIXA deve acessar os dispositivos periféricos por meio do J/XFS ou XFS. </text:span></text:p>
          </table:table-cell>
        </table:table-row>
        <table:table-row table:style-name="Table1.1">
          <table:table-cell table:style-name="Table1.A62" office:value-type="string">
            <text:p text:style-name="P3"><text:span text:style-name="T2">1.1.49. O aplicativo de CAIXA deverá utilizar o Microsoft Active Directory como repositório de usuários. </text:span></text:p>
          </table:table-cell>
        </table:table-row>
        <table:table-row table:style-name="Table1.1">
          <table:table-cell table:style-name="Table1.A63" office:value-type="string">
            <text:p text:style-name="P10"><text:span text:style-name="T2">1.1.50. Se o aplicativo de CAIXA for WEB deverá ser compatível com os principais navegadores de mercado, sendo eles Microsoft Internet Explorer 11 e superior, Mozilla Firefox 25 e superior e Google Chrome 35 e superior. </text:span></text:p>
            <text:p text:style-name="P14"><text:span text:style-name="T2">Se o aplicativo de CAIXA for DESKTOP deverá ser compatível ou possuir versão especifica para as seguintes plataformas: a) Plataforma Operacional Microsoft Windows 7 e superior. </text:span></text:p>
            <text:p text:style-name="P15"><text:span text:style-name="T2">b) Plataforma Operacional Red Hat Enterprise Linux 6 e superior. </text:span></text:p>
          </table:table-cell>
        </table:table-row>
        <table:table-row table:style-name="Table1.1">
          <table:table-cell table:style-name="Table1.A64" office:value-type="string">
            <text:p text:style-name="P3"><text:span text:style-name="T2">1.1.51. O aplicativo de CAIXA deverá ser compatível com os equipamentos Diebold DT-9850 E Dielbold LS-5550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APLICATIVO PARA TERMINAL DE RETAGUARDA (RETAGUARDA) </text:span></text:p>
          </table:table-cell>
        </table:table-row>
        <table:table-row table:style-name="Table1.1">
          <table:table-cell table:style-name="Table1.A66" office:value-type="string">
            <text:p text:style-name="P3"><text:span text:style-name="T2">1.1.52. A SOLUÇÃO deverá prover aplicativo para os terminais de RETAGUARDA de agência. </text:span></text:p>
          </table:table-cell>
        </table:table-row>
        <table:table-row table:style-name="Table1.1">
          <table:table-cell table:style-name="Table1.A67" office:value-type="string">
            <text:p text:style-name="P3"><text:span text:style-name="T2">1.1.53. O aplicativo de RETAGUARDA deverá estar no idioma Português do Brasil. </text:span></text:p>
          </table:table-cell>
        </table:table-row>
        <table:table-row table:style-name="Table1.1">
          <table:table-cell table:style-name="Table1.A68" office:value-type="string">
            <text:p text:style-name="P3"><text:span text:style-name="T2">1.1.54. O aplicativo de RETAGUARDA deverá utilizar o Microsoft Active Directory como repositório de usuários. </text:span></text:p>
          </table:table-cell>
        </table:table-row>
        <table:table-row table:style-name="Table1.1">
          <table:table-cell table:style-name="Table1.A69" office:value-type="string">
            <text:p text:style-name="P11"><text:span text:style-name="T2">1.1.55. Se o aplicativo de RETAGUARDA for WEB deverá ser compatível com os principais navegadores de mercado, sendo eles Microsoft Internet Explorer 11 e superior, Mozilla <text:s/>Firefox 25 e superior e Google Chrome 35 e superior. </text:span></text:p>
            <text:p text:style-name="P16"><text:span text:style-name="T2">Se o aplicativo de RETAGUARDA for DESKTOP deverá ser compatível ou possuir versão especifica para as seguintes plataformas: a) Plataforma Operacional Microsoft Windows 7 e superior. </text:span></text:p>
            <text:p text:style-name="P15"><text:span text:style-name="T2">b) Plataforma Operacional Red Hat Enterprise Linux 6 e superior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BARRAMENTO DE INTEGRAÇÃO DE SERVIÇOS BANCÁRIOS (BARRAMENTO) </text:span></text:p>
          </table:table-cell>
        </table:table-row>
        <text:soft-page-break/>
        <table:table-row table:style-name="Table1.1">
          <table:table-cell table:style-name="Table1.A71" office:value-type="string">
            <text:p text:style-name="P3"><text:span text:style-name="T2">1.1.56. A SOLUÇÃO deverá prover um módulo para o BARRAMENTO de serviços bancários para centralização dos serviços bancários. </text:span></text:p>
          </table:table-cell>
        </table:table-row>
        <table:table-row table:style-name="Table1.1">
          <table:table-cell table:style-name="Table1.A72" office:value-type="string">
            <text:p text:style-name="P12"><text:span text:style-name="T2">1.1.57. O BARRAMENTO deve ser compatível para instalação com o ambiente de execução de aplicação IBM WebSphere Application Server (WAS) for z/OS versão 7.x ou com o IBM Integration Bus (IIB) versão 9.x ou superior conforme o disposto no Anexo – Ambiente Computacional do BNB. </text:span></text:p>
          </table:table-cell>
        </table:table-row>
        <table:table-row table:style-name="Table1.1">
          <table:table-cell table:style-name="Table1.A73" office:value-type="string">
            <text:p text:style-name="P3"><text:span text:style-name="T2">1.1.58. O BARRAMENTO deverá centralizar toda a comunicação entre os módulos da SOLUÇÃO. </text:span></text:p>
          </table:table-cell>
        </table:table-row>
        <table:table-row table:style-name="Table1.1">
          <table:table-cell table:style-name="Table1.A74" office:value-type="string">
            <text:p text:style-name="P3"><text:span text:style-name="T2">1.1.59. O BARRAMENTO deverá possuir a capacidade para consumir dados contidos em SGBD IBM DB2 for z/OS versão 10.x. </text:span></text:p>
          </table:table-cell>
        </table:table-row>
        <table:table-row table:style-name="Table1.1">
          <table:table-cell table:style-name="Table1.A75" office:value-type="string">
            <text:p text:style-name="P3"><text:span text:style-name="T2">1.1.60. O BARRAMENTO deverá possuir a capacidade para consumir dados contidos em SGBD Microsoft SQL Server 2008 / 2005 / 2000. </text:span></text:p>
          </table:table-cell>
        </table:table-row>
        <table:table-row table:style-name="Table1.1">
          <table:table-cell table:style-name="Table1.A76" office:value-type="string">
            <text:p text:style-name="P3"><text:span text:style-name="T2">1.1.61. O BARRAMENTO deverá possuir a capacidade para consumir dados contidos em VSAM. </text:span></text:p>
          </table:table-cell>
        </table:table-row>
        <table:table-row table:style-name="Table1.1">
          <table:table-cell table:style-name="Table1.A77" office:value-type="string">
            <text:p text:style-name="P3"><text:span text:style-name="T2">1.1.62. O BARRAMENTO deverá possuir a capacidade para consumir dados contidos em arquivos de texto (ASCII). </text:span></text:p>
          </table:table-cell>
        </table:table-row>
        <table:table-row table:style-name="Table1.1">
          <table:table-cell table:style-name="Table1.A78" office:value-type="string">
            <text:p text:style-name="P3"><text:span text:style-name="T2">1.1.63. O BARRAMENTO deverá possuir procedimentos ou rotinas para importar e exportar as informações geradas para integração com outros sistemas. </text:span></text:p>
          </table:table-cell>
        </table:table-row>
        <table:table-row table:style-name="Table1.1">
          <table:table-cell table:style-name="Table1.A79" office:value-type="string">
            <text:p text:style-name="P3"><text:span text:style-name="T2">1.1.64. O BARRAMENTO deverá possuir a capacidade para exportar informações em arquivo texto (ASCII). </text:span></text:p>
          </table:table-cell>
        </table:table-row>
        <table:table-row table:style-name="Table1.1">
          <table:table-cell table:style-name="Table1.A80" office:value-type="string">
            <text:p text:style-name="P3"><text:span text:style-name="T2">1.1.65. O BARRAMENTO deverá possuir a capacidade para consumir dados contidos em arquivos de texto (ASCII). </text:span></text:p>
          </table:table-cell>
        </table:table-row>
        <table:table-row table:style-name="Table1.1">
          <table:table-cell table:style-name="Table1.A81" office:value-type="string">
            <text:p text:style-name="P3"><text:span text:style-name="T2">1.1.66. O BARRAMENTO deverá permitir o consumo de mensagens no formato ISO8583. </text:span></text:p>
          </table:table-cell>
        </table:table-row>
        <table:table-row table:style-name="Table1.1">
          <table:table-cell table:style-name="Table1.A82" office:value-type="string">
            <text:p text:style-name="P3"><text:span text:style-name="T2">1.1.67. O BARRAMENTO deverá permitir o provimento de mensagens no formato ISO8583. </text:span></text:p>
          </table:table-cell>
        </table:table-row>
        <table:table-row table:style-name="Table1.1">
          <table:table-cell table:style-name="Table1.A83" office:value-type="string">
            <text:p text:style-name="P13"><text:span text:style-name="T2">1.1.68. O BARRAMENTO deverá possibilitar o consumo de mensagens provido pelo IBM WebSphere MQ(MQSerie), respeitando o conteúdo do Anexo IV – Ambiente Computacional do Banco do Nordeste. </text:span></text:p>
          </table:table-cell>
        </table:table-row>
        <table:table-row table:style-name="Table1.1">
          <table:table-cell table:style-name="Table1.A84" office:value-type="string">
            <text:p text:style-name="P3"><text:span text:style-name="T2">1.1.69. O BARRAMENTO deverá permitir o provimento de dados por meio de WebServices Seguros com o WS-Security (Profile Username Token). </text:span></text:p>
          </table:table-cell>
        </table:table-row>
        <table:table-row table:style-name="Table1.1">
          <table:table-cell table:style-name="Table1.A85" office:value-type="string">
            <text:p text:style-name="P13"><text:span text:style-name="T2">1.1.70. O BARRAMENTO deverá disponibilizar interface de WebServices compatíveis com SOAP 1.1 e 1.2 para que outras aplicações possam interagir com a solução. </text:span></text:p>
          </table:table-cell>
        </table:table-row>
        <table:table-row table:style-name="Table1.1">
          <table:table-cell table:style-name="Table1.A86" office:value-type="string">
            <text:p text:style-name="P3"><text:span text:style-name="T2">1.1.71. O BARRAMENTO deverá possuir a capacidade para consumir dados contidos em Web Services com SOAP 1.1 e 1.2. </text:span></text:p>
          </table:table-cell>
        </table:table-row>
        <table:table-row table:style-name="Table1.1">
          <table:table-cell table:style-name="Table1.A87" office:value-type="string">
            <text:p text:style-name="P3"><text:span text:style-name="T2">1.1.72. O BARRAMENTO deverá disponibilizar interface de WebServices Seguros com o WS-Security (Profile Username Token). </text:span></text:p>
          </table:table-cell>
        </table:table-row>
        <table:table-row table:style-name="Table1.1">
          <table:table-cell table:style-name="Table1.A88" office:value-type="string">
            <text:p text:style-name="P3"><text:span text:style-name="T2">1.1.73. O BARRAMENTO deverá permitir o consumo de WebServices (SOAP). </text:span></text:p>
          </table:table-cell>
        </table:table-row>
        <table:table-row table:style-name="Table1.1">
          <table:table-cell table:style-name="Table1.A89" office:value-type="string">
            <text:p text:style-name="P3"><text:span text:style-name="T2">1.1.74. O BARRAMENTO deverá permitir o consumo de WebServices Seguros com o WS-Security (Profile Username Token). <text:s/></text:span></text:p>
          </table:table-cell>
        </table:table-row>
        <table:table-row table:style-name="Table1.1">
          <table:table-cell table:style-name="Table1.A90" office:value-type="string">
            <text:p text:style-name="P3"><text:span text:style-name="T2">1.1.75. O BARRAMENTO deverá ser o centralizador e integrador da comunicação entre os módulos de canais da SOLUÇÃO. </text:span></text:p>
          </table:table-cell>
        </table:table-row>
        <table:table-row table:style-name="Table1.1">
          <table:table-cell table:style-name="Table1.A91" office:value-type="string">
            <text:p text:style-name="P13"><text:span text:style-name="T2">1.1.76. Caso a solução possua a necessidade de integração por meio de arquivo com os sistemas do Banco do Nordeste, poderá fazer </text:span><text:soft-page-break/><text:span text:style-name="T2">por meio do sistema de mensageria IBM WebSphere MQ(MQSeries), respeitando o conteúdo do Anexo IV – Ambiente Computacional do Banco do Nordeste. </text:span></text:p>
          </table:table-cell>
        </table:table-row>
        <table:table-row table:style-name="Table1.1">
          <table:table-cell table:style-name="Table1.A92" office:value-type="string">
            <text:p text:style-name="P13"><text:span text:style-name="T2">1.1.77. Caso a solução possua rotina batch a mesma deverá ser compatível com o sistema de processamento e scheduling BMC Control-M, respeitando o conteúdo do Anexo IV – Ambiente Computacional do Banco do Nordeste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MONITORAMENTO DA SOLUÇÃO (MONITOR) </text:span></text:p>
          </table:table-cell>
        </table:table-row>
        <table:table-row table:style-name="Table1.1">
          <table:table-cell table:style-name="Table1.A94" office:value-type="string">
            <text:p text:style-name="P3"><text:span text:style-name="T2">1.1.78. A SOLUÇÃO deverá prover aplicativo para o monitoramento da solução. </text:span></text:p>
          </table:table-cell>
        </table:table-row>
        <table:table-row table:style-name="Table1.1">
          <table:table-cell table:style-name="Table1.A95" office:value-type="string">
            <text:p text:style-name="P17"><text:span text:style-name="T2">1.1.79. A SOLUÇÃO de monitoramento deverá ser composta pelos módulos: </text:span></text:p>
            <text:list xml:id="list2471223183" text:style-name="WWNum2">
              <text:list-item>
                <text:p text:style-name="P18"><text:span text:style-name="T2">Warehouse para centralização das informações </text:span></text:p>
              </text:list-item>
              <text:list-item>
                <text:p text:style-name="P18"><text:span text:style-name="T2">Agentes para coleta das informações </text:span></text:p>
              </text:list-item>
              <text:list-item>
                <text:p text:style-name="P19"><text:span text:style-name="T2">Console para visualização e manipulação das informações </text:span></text:p>
              </text:list-item>
            </text:list>
          </table:table-cell>
        </table:table-row>
        <table:table-row table:style-name="Table1.1">
          <table:table-cell table:style-name="Table1.A96" office:value-type="string">
            <text:p text:style-name="P13"><text:span text:style-name="T2">1.1.80. O módulo de agentes de monitoramento deve ser compatível com o ambiente utilizado para os aplicativos da SOLUÇÃO, tais como o aplicativo de terminal de autoatendimento, o aplicativo de terminal de caixa, o aplicativo de retaguarda. </text:span></text:p>
          </table:table-cell>
        </table:table-row>
        <table:table-row table:style-name="Table1.1">
          <table:table-cell table:style-name="Table1.A97" office:value-type="string">
            <text:p text:style-name="P20"><text:span text:style-name="T2">1.1.81. O módulo de warehouse deve ser compatível ou possuir versões específicas para a Plataforma Operacional Microsoft Windows 7 e superior, e Plataforma </text:span></text:p>
            <text:p text:style-name="P22"><text:span text:style-name="T2">Operacional Red Hat Enterprise Linux 6 e superior </text:span></text:p>
          </table:table-cell>
        </table:table-row>
        <table:table-row table:style-name="Table1.1">
          <table:table-cell table:style-name="Table1.A98" office:value-type="string">
            <text:p text:style-name="P23"><text:span text:style-name="T2">1.1.82. Se o módulo de console de monitoramento for WEB deverá ser compatível com os principais navegadores de mercado, sendo eles Microsoft Internet Explorer 11 e superior, Mozilla <text:s/>Firefox 25 e superior e Google Chrome 35 e superior. </text:span></text:p>
            <text:p text:style-name="P25"><text:span text:style-name="T2">Se o módulo de console de monitoramento for DESKTOP deverá ser compatível ou possuir versão especifica para as seguintes plataformas: c) Plataforma Operacional Microsoft Windows 7 e superior. </text:span></text:p>
            <text:p text:style-name="P26"><text:span text:style-name="T2">d) Plataforma Operacional Red Hat Enterprise Linux 6 e superior. </text:span></text:p>
          </table:table-cell>
        </table:table-row>
        <table:table-row table:style-name="Table1.1">
          <table:table-cell table:style-name="Table1.A99" office:value-type="string">
            <text:p text:style-name="P21"><text:span text:style-name="T2">1.1.83. O módulo de console de monitoramento deverá estar no idioma Português do Brasil ou Inglês. </text:span></text:p>
          </table:table-cell>
        </table:table-row>
        <table:table-row table:style-name="Table1.1">
          <table:table-cell table:style-name="Table1.A100" office:value-type="string">
            <text:p text:style-name="P21"><text:span text:style-name="T2">1.1.84. O módulo de console de monitoramente deve usar o repositório de usuários do Microsoft Active Directory. </text:span></text:p>
          </table:table-cell>
        </table:table-row>
        <table:table-row table:style-name="Table1.1">
          <table:table-cell table:style-name="Table1.A101" office:value-type="string">
            <text:p text:style-name="P21"><text:span text:style-name="T2">1.1.85. O aplicativo de monitoramento deve ser capaz de monitorar o funcionamento dos equipamentos de AUTOATENDIMENTO (ATM)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SEGURANÇA </text:span></text:p>
          </table:table-cell>
        </table:table-row>
        <table:table-row table:style-name="Table1.1">
          <table:table-cell table:style-name="Table1.A103" office:value-type="string">
            <text:p text:style-name="P21"><text:span text:style-name="T2">1.1.86. A SOLUÇÃO deve suportar a autenticação LDAP </text:span></text:p>
          </table:table-cell>
        </table:table-row>
        <table:table-row table:style-name="Table1.1">
          <table:table-cell table:style-name="Table1.A104" office:value-type="string">
            <text:p text:style-name="P24"><text:span text:style-name="T2">1.1.87. A SOLUÇÃO deve suportar a autenticação em múltiplos domínios federados de Microsoft Active Directory e possibilitar que as </text:span><text:soft-page-break/><text:span text:style-name="T2">permissões de acesso e uso de seus módulos sejam concedidas a usuários e grupos do domínio </text:span></text:p>
          </table:table-cell>
        </table:table-row>
        <table:table-row table:style-name="Table1.1">
          <table:table-cell table:style-name="Table1.A105" office:value-type="string">
            <text:p text:style-name="P3"><text:span text:style-name="T2">1.1.88. A SOLUÇÃO deve permitir o controle de níveis de acesso com base em perfil de usuário e grupos de usuários, aplicável a todas suas funcionalidades. </text:span></text:p>
          </table:table-cell>
        </table:table-row>
        <table:table-row table:style-name="Table1.1">
          <table:table-cell table:style-name="Table1.A106" office:value-type="string">
            <text:p text:style-name="P13"><text:span text:style-name="T2">1.1.89. A SOLUÇÃO deve implementar timeout em cada módulo e possuir mecanismo de timeout para logoff de usuários após determinado tempo de inatividade, a ser controlado por parâmetro. </text:span></text:p>
          </table:table-cell>
        </table:table-row>
        <table:table-row table:style-name="Table1.1">
          <table:table-cell table:style-name="Table1.A107" office:value-type="string">
            <text:p text:style-name="P3"><text:span text:style-name="T2">1.1.90. A SOLUÇÃO deve permitir que os logs gerados possam vir a ser auditados por outras ferramentas. </text:span></text:p>
          </table:table-cell>
        </table:table-row>
        <table:table-row table:style-name="Table1.1">
          <table:table-cell table:style-name="Table1.A108" office:value-type="string">
            <text:p text:style-name="P13"><text:span text:style-name="T2">1.1.91. A SOLUÇÃO deve permitir a adoção de mecanismos que asseguram a implementação de leitura de dispositivos do tipo token e smartcard, de forma que o logon e logoff de uma sessão sejam feito automaticamente com a inserção e remoção do dispositivo. </text:span></text:p>
          </table:table-cell>
        </table:table-row>
        <table:table-row table:style-name="Table1.1">
          <table:table-cell table:style-name="Table1.A109" office:value-type="string">
            <text:p text:style-name="P3"><text:span text:style-name="T2">1.1.92. A SOLUÇÃO deve suportar criptografia entre o browser e o servidor Web, utilizando HTTPS/SSL. </text:span></text:p>
          </table:table-cell>
        </table:table-row>
        <table:table-row table:style-name="Table1.1">
          <table:table-cell table:style-name="Table1.A110" office:value-type="string">
            <text:p text:style-name="P3"><text:span text:style-name="T2">1.1.93. A SOLUÇÃO deve disponibilizar recursos de criptografia para armazenamento de informações sigilosas na base de dados. </text:span></text:p>
          </table:table-cell>
        </table:table-row>
        <table:table-row table:style-name="Table1.1">
          <table:table-cell table:style-name="Table1.A111" office:value-type="string">
            <text:p text:style-name="P3"><text:span text:style-name="T2">1.1.94. A SOLUÇÃO deve considerar a segurança nas integrações (interfaces) com outros sistemas a fim de evitar comprometimento das informações. </text:span></text:p>
          </table:table-cell>
        </table:table-row>
        <table:table-row table:style-name="Table1.1">
          <table:table-cell table:style-name="Table1.A112" office:value-type="string">
            <text:p text:style-name="P13"><text:span text:style-name="T2">1.1.95. A SOLUÇÃO deve segregar seus módulos e funções, de modo a garantir proteção de acesso a dados e execução de funções baseado em perfis de usuários, e permitir a integração com política de permissão baseado em grupos do AD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CONTROLE DE SESSÃO <text:s/></text:span></text:p>
          </table:table-cell>
        </table:table-row>
        <table:table-row table:style-name="Table1.1">
          <table:table-cell table:style-name="Table1.A114" office:value-type="string">
            <text:p text:style-name="P3"><text:span text:style-name="T2">1.1.96. A SOLUÇÃO, no caso de aplicação web, deve apresentar uma mensagem de erro e retornar à página inicial no caso de ocorrer perda da sessão. </text:span></text:p>
          </table:table-cell>
        </table:table-row>
        <table:table-row table:style-name="Table1.1">
          <table:table-cell table:style-name="Table1.A115" office:value-type="string">
            <text:p text:style-name="P27"><text:span text:style-name="T2">1.1.97. Na ocorrência das situações abaixo, a SOLUÇÃO deve fechar a interface com o usuário ou outro sistema, obrigando nova autorização: a. Perda de integridade de informações de controle de acesso; </text:span></text:p>
            <text:list xml:id="list1365766923" text:style-name="WWNum3">
              <text:list-item>
                <text:p text:style-name="P28"><text:span text:style-name="T2">Falha na comunicação com o servidor; </text:span></text:p>
              </text:list-item>
              <text:list-item>
                <text:p text:style-name="P35"><text:span text:style-name="T2">Tempo limite sem atividade expirado. 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"><text:span text:style-name="T1">TOLERÂNCIA A FALHAS </text:span></text:p>
          </table:table-cell>
        </table:table-row>
        <table:table-row table:style-name="Table1.1">
          <table:table-cell table:style-name="Table1.A117" office:value-type="string">
            <text:p text:style-name="P13"><text:span text:style-name="T2">1.1.98. Quando ocorrer falha de comunicação envolvendo a SOLUÇÃO, ela deve permanecer em funcionamento, registrar essas falhas em log e exibir uma mensagem explicativa da falha ocorrida ao usuário e orientá-lo a fechar o aplicativo. </text:span></text:p>
          </table:table-cell>
        </table:table-row>
        <table:table-row table:style-name="Table1.1">
          <table:table-cell table:style-name="Table1.A118" office:value-type="string">
            <text:p text:style-name="P13"><text:span text:style-name="T2">1.1.99. Quando ocorrer falha de comunicação com outros sistemas integrados, a SOLUÇÃO deve continuar em funcionamento, propiciando acesso às suas outras funções não relacionadas com a integração. </text:span></text:p>
          </table:table-cell>
        </table:table-row>
        <table:table-row table:style-name="Table1.1">
          <table:table-cell table:style-name="Table1.A119" office:value-type="string">
            <text:p text:style-name="P41"><text:span text:style-name="T2">1.1.100. Na iminência de uma falha, a SOLUÇÃO deve entrar em estado de falha segura (estado alternativo e seguro) de forma a manter os dados consistentes e íntegros, bem como a garantir o atendimento aos requisitos de segurança.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CAPACIDADE DE RECUPERAÇÃO </text:span></text:p>
          </table:table-cell>
        </table:table-row>
        <table:table-row table:style-name="Table1.1">
          <table:table-cell table:style-name="Table1.A121" office:value-type="string">
            <text:p text:style-name="P41"><text:span text:style-name="T2">1.1.101. Quando da integração assíncrona com outros sistemas, em caso da perda de conexão com esses sistemas, a SOLUÇÃO deve ser capaz de sincronizar as operações efetuadas quando a comunicação for restabelecida. Para comunicação obrigatoriamente síncrona, a perda da conexão deve implicar na interrupção isolada desse serviço. </text:span></text:p>
          </table:table-cell>
        </table:table-row>
        <table:table-row table:style-name="Table1.1">
          <table:table-cell table:style-name="Table1.A122" office:value-type="string">
            <text:p text:style-name="P41"><text:span text:style-name="T2">1.1.102. Quando ocorrer uma falha em suas transações internas, que não envolvam outros sistemas, a SOLUÇÃO deve permitir que os dados manipulados retornem aos valores anteriores ao início do processamento, garantindo a sua integridade. </text:span></text:p>
          </table:table-cell>
        </table:table-row>
        <table:table-row table:style-name="Table1.1">
          <table:table-cell table:style-name="Table1.A123" office:value-type="string">
            <text:p text:style-name="P3"><text:span text:style-name="T2">1.1.103. A SOLUÇÃO deve poder ser recuperada sem comprometer a proteção das informações, mesmo após a descontinuidade das operações. </text:span></text:p>
          </table:table-cell>
        </table:table-row>
        <table:table-row table:style-name="Table1.1">
          <table:table-cell table:style-name="Table1.A124" office:value-type="string">
            <text:p text:style-name="P40"><text:span text:style-name="T2">1.1.104. A SOLUÇÃO deve dispor de controles de recuperação que a reconstruam para um estado de funcionamento alternativo e seguro ou previnam a entrada de estados inseguros como uma resposta direta de ocorrência de falhas, descontinuidade de operações ou reinício do sistema. <text:s/>Em geral, outras partes da SOLUÇÃO devem permanecer operacionais pela redundância de componentes críticos, por exemplo, pelo uso de espelhamento de disco ou rotas alternativas. Falhas que devem ser antecipadas incluem: </text:span></text:p>
            <text:list xml:id="list3067850586" text:style-name="WWNum4">
              <text:list-item>
                <text:p text:style-name="P34"><text:span text:style-name="T2">Ações anormais que ensejam em falha e que sempre resultam na corrupção da SOLUÇÃO (por exemplo: inconsistência de tabelas críticas ou quaisquer corrupções na execução do código causadas por falhas transientes de hardware, firmware, processador, energia ou comunicação). </text:span></text:p>
              </text:list-item>
              <text:list-item>
                <text:p text:style-name="P29"><text:span text:style-name="T2">Falhas em mídias que deixam todo ou parte da SOLUÇÃO inacessível ou que causam sua corrupção (por exemplo: erros de paridade ou de disco rígido). </text:span></text:p>
              </text:list-item>
              <text:list-item>
                <text:p text:style-name="P36"><text:span text:style-name="T2">Descontinuidade de operação causada por intervenções administrativas equivocadas ou ausência pontual desta intervenção (por exemplo: desligamento não planejado do servidor, ignorar a exaustão de recursos críticos, configuração inadequada). </text:span></text:p>
              </text:list-item>
            </text:list>
          </table:table-cell>
        </table:table-row>
        <table:table-row table:style-name="Table1.1">
          <table:table-cell table:style-name="Table1.A125" office:value-type="string">
            <text:p text:style-name="P42"><text:span text:style-name="T2">1.1.105. A SOLUÇÃO deve permitir as seguintes estratégias de recuperação: </text:span></text:p>
            <text:list xml:id="list877509875" text:style-name="WWNum5">
              <text:list-item>
                <text:p text:style-name="P31"><text:span text:style-name="T2">Automática – ocorre a partir da tolerância a falhas ou de algum controle que realiza uma autoverificação, colocando a SOLUÇÃO no estado de funcionamento alternativo e seguro para, posterior e automaticamente, recuperá-lo ao seu estado normal. </text:span></text:p>
              </text:list-item>
              <text:list-item>
                <text:p text:style-name="P37"><text:span text:style-name="T2">Manual – ocorre a partir da intervenção do administrador que coloca a SOLUÇÃO no estado de funcionamento alternativo e seguro para, posterior e manualmente, recuperá-lo ao seu estado normal. 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4"><text:span text:style-name="T1">INTEGRIDADE DE DADOS </text:span></text:p>
          </table:table-cell>
        </table:table-row>
        <table:table-row table:style-name="Table1.1">
          <table:table-cell table:style-name="Table1.A127" office:value-type="string">
            <text:p text:style-name="P43"><text:span text:style-name="T2">1.1.106. A SOLUÇÃO deve garantia a integridade dos dados em todas as transações. Para isto, devem ser observadas as seguintes regras: a. Há exclusão física e lógica junto às bases de dados envolvidas com a </text:span><text:soft-page-break/><text:span text:style-name="T2">transação. </text:span></text:p>
            <text:list xml:id="list521283146" text:style-name="WWNum6">
              <text:list-item>
                <text:p text:style-name="P33"><text:span text:style-name="T2">Os controles de entrada de dados por usuários e ou interface utilizam validações para os tipos de dados, ou expressões regulares, entre outras técnicas para evitar a entrada de dados inconsistentes ou scripts com comandos invasores. </text:span></text:p>
              </text:list-item>
              <text:list-item>
                <text:p text:style-name="P30"><text:span text:style-name="T2">Há controle de </text:span><text:span text:style-name="T3">rollback</text:span><text:span text:style-name="T2"> para retorno a um estado anterior à alteração de dado em caso de ocorrência de erros e ou falhas. </text:span></text:p>
              </text:list-item>
              <text:list-item>
                <text:p text:style-name="P30"><text:span text:style-name="T2">Há controle de concorrência nas transações onde sempre a informação mais atual é preservada. </text:span></text:p>
              </text:list-item>
              <text:list-item>
                <text:p text:style-name="P39"><text:span text:style-name="T2">O acesso às bases de dados ocorre por meio de visões. </text:span></text:p>
              </text:list-item>
            </text:list>
          </table:table-cell>
        </table:table-row>
        <table:table-row table:style-name="Table1.1">
          <table:table-cell table:style-name="Table1.A128" office:value-type="string">
            <text:p text:style-name="P41"><text:span text:style-name="T2">1.1.107. A SOLUÇÃO deve controlar as integrações com outros sistemas de forma a evitar o comprometimento das informações ou que um problema em um sistema comprometa o funcionamento de outro. </text:span></text:p>
          </table:table-cell>
        </table:table-row>
        <table:table-row table:style-name="Table1.1">
          <table:table-cell table:style-name="Table1.A123" office:value-type="string">
            <text:p text:style-name="P3"><text:span text:style-name="T2">1.1.108. A SOLUÇÃO deve controlar as interfaces de usuário e de sistemas a partir de validações na entrada de dados. </text:span></text:p>
          </table:table-cell>
        </table:table-row>
        <table:table-row table:style-name="Table1.1">
          <table:table-cell table:style-name="Table1.A123" office:value-type="string">
            <text:p text:style-name="P3"><text:span text:style-name="T2">1.1.109. A SOLUÇÃO deve garantir a acurácia dos cálculos por ela realizados, verificando, por exemplo, problemas de arredondamento e tipos de variávei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GERENCIAMENTO DE EXCEÇÃO </text:span></text:p>
          </table:table-cell>
        </table:table-row>
        <table:table-row table:style-name="Table1.1">
          <table:table-cell table:style-name="Table1.A132" office:value-type="string">
            <text:p text:style-name="P42"><text:span text:style-name="T2">1.1.110. Para o gerenciamento correto das exceções, as seguintes ações devem ser executadas: </text:span></text:p>
            <text:list xml:id="list3394260576" text:style-name="WWNum7">
              <text:list-item>
                <text:p text:style-name="P32"><text:span text:style-name="T2">Nenhuma página de erro interno da SOLUÇÃO deve aparecer para o usuário final. Deve existir uma página de erro padrão, configurável com mensagens ou informações relacionadas, que seja lançada no caso de exceções não previstas; </text:span></text:p>
              </text:list-item>
              <text:list-item>
                <text:p text:style-name="P38"><text:span text:style-name="T2">Caso ocorra algum tipo de erro (inerente ao negócio) na montagem de qualquer interface, uma mensagem de erro deve ser apresentada informando o erro ocorrido e retornar automaticamente à página que a acionou; <text:s/></text:span></text:p>
              </text:list-item>
            </text:list>
          </table:table-cell>
        </table:table-row>
      </table:table>
      <text:p text:style-name="P1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Times New Roman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margin-left="0.9598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4929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9929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.4929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9929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.4929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9929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.4929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9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9764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9764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4764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9764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4764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9764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4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0.9764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9764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4764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9764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4764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9764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4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0.9764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1.9764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4764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2.9764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4764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3.9764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4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0.9764in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1.9764in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2.4764in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2.9764in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3.4764in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3.9764in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4.4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margin-left="0.4681in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0.9764in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1.9764in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2.4764in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2.9764in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3.4764in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3.9764in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4.4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>
      <style:paragraph-properties fo:margin-top="0in" fo:margin-bottom="0in" fo:line-height="100%" fo:text-align="start"/>
    </style:style>
    <style:style style:name="MP3" style:family="paragraph">
      <loext:graphic-properties draw:fill="none"/>
      <style:paragraph-properties fo:margin-top="0in" fo:margin-bottom="0in" fo:line-height="100%"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solid" draw:fill-color="#000000"/>
      <style:paragraph-properties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vertical-align="top" draw:auto-grow-height="false" draw:fit-to-size="false" style:shrink-to-fit="false" fo:min-height="0.1909in" fo:min-width="0.0555in" fo:padding-top="0in" fo:padding-bottom="0in" fo:padding-left="0in" fo:padding-right="0in" fo:wrap-option="wrap" style:run-through="background"/>
    </style:style>
    <style:style style:name="M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634in" fo:min-width="0.0516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634in" fo:min-width="2.4752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634in" fo:min-width="5.7264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634in" fo:min-width="1.889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634in" fo:min-width="3.5008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1634in" fo:min-width="4.3346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M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5362in" fo:margin-bottom="1in" fo:margin-left="0.75in" fo:margin-right="0.7528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38in" fo:margin-left="0in" fo:margin-right="0in" fo:margin-bottom="0.424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8" draw:name="Group 8227" draw:style-name="Mgr1"><draw:custom-shape draw:name="Rectangle 8238" draw:style-name="Mgr2" draw:text-style-name="MP3" svg:width="0.0551in" svg:height="0.1906in" svg:x="0.75in" svg:y="0.5362in"><text:p text:style-name="MP2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228" draw:style-name="Mgr3" draw:text-style-name="MP4" svg:width="1.8295in" svg:height="0.7122in" svg:x="0.75in" svg:y="0.6854in"><draw:image xlink:href="Pictures/1000000000000196000000A50126E96C8CF6CFB5.jpg" xlink:type="simple" xlink:show="embed" xlink:actuate="onLoad" loext:mime-type="image/jpeg"><text:p/></draw:image></draw:frame><draw:custom-shape draw:name="Rectangle 8237" draw:style-name="Mgr4" draw:text-style-name="MP3" svg:width="0.0512in" svg:height="0.163in" svg:x="2.5799in" svg:y="1.3028in"><text:p text:style-name="MP2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32" draw:style-name="Mgr5" draw:text-style-name="MP3" svg:width="2.4748in" svg:height="0.163in" svg:x="5.9437in" svg:y="0.7854in"><text:p text:style-name="MP2"><text:span text:style-name="MT3">REQUEST FOR PROPOS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33" draw:style-name="Mgr6" draw:text-style-name="MP3" svg:width="5.726in" svg:height="0.163in" svg:x="4.0327in" svg:y="0.9406in"><text:p text:style-name="MP2"><text:span text:style-name="MT2">AQUISIÇÃO E IMPLANTAÇÃO DE SISTEMA DE AUTOMAÇÃO B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34" draw:style-name="Mgr7" draw:text-style-name="MP3" svg:width="1.8886in" svg:height="0.163in" svg:x="8.3382in" svg:y="0.9406in"><text:p text:style-name="MP2"><text:span text:style-name="MT2">CÁRIA MULTICANAL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35" draw:style-name="Mgr8" draw:text-style-name="MP3" svg:width="3.5004in" svg:height="0.163in" svg:x="5.5591in" svg:y="1.0937in"><text:p text:style-name="MP2"><text:span text:style-name="MT2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36" draw:style-name="Mgr9" draw:text-style-name="MP3" svg:width="4.3343in" svg:height="0.163in" svg:x="5.2461in" svg:y="1.2461in"><text:p text:style-name="MP2"><text:span text:style-name="MT3">ANEXO III – Requisitos Técnicos e de Seguranç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191" draw:style-name="Mgr10" draw:text-style-name="MP5" svg:width="2.2413in" svg:height="0.0094in" svg:x="0.6654in" svg:y="1.4461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9192" draw:style-name="Mgr11" draw:text-style-name="MP5" svg:width="0.0094in" svg:height="0.0094in" svg:x="2.8965in" svg:y="1.446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193" draw:style-name="Mgr12" draw:text-style-name="MP5" svg:width="7.9024in" svg:height="0.0094in" svg:x="2.9035in" svg:y="1.4461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draw:custom-shape draw:name="Rectangle 8239" draw:style-name="Mgr2" draw:text-style-name="MP3" svg:width="0.0551in" svg:height="0.1906in" svg:x="0.75in" svg:y="1.4878in"><text:p text:style-name="MP2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9" draw:name="Group 8210" draw:style-name="Mgr1"><draw:custom-shape draw:name="Rectangle 8221" draw:style-name="Mgr2" draw:text-style-name="MP3" svg:width="0.0551in" svg:height="0.1906in" svg:x="0.75in" svg:y="0.5362in"><text:p text:style-name="MP2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211" draw:style-name="Mgr3" draw:text-style-name="MP4" svg:width="1.8295in" svg:height="0.7122in" svg:x="0.75in" svg:y="0.6854in"><draw:image xlink:href="Pictures/1000000000000196000000A50126E96C8CF6CFB5.jpg" xlink:type="simple" xlink:show="embed" xlink:actuate="onLoad" loext:mime-type="image/jpeg"><text:p/></draw:image></draw:frame><draw:custom-shape draw:name="Rectangle 8220" draw:style-name="Mgr4" draw:text-style-name="MP3" svg:width="0.0512in" svg:height="0.163in" svg:x="2.5799in" svg:y="1.3028in"><text:p text:style-name="MP2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5" draw:style-name="Mgr5" draw:text-style-name="MP3" svg:width="2.4748in" svg:height="0.163in" svg:x="5.9437in" svg:y="0.7854in"><text:p text:style-name="MP2"><text:span text:style-name="MT3">REQUEST FOR PROPOS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6" draw:style-name="Mgr6" draw:text-style-name="MP3" svg:width="5.726in" svg:height="0.163in" svg:x="4.0327in" svg:y="0.9406in"><text:p text:style-name="MP2"><text:span text:style-name="MT2">AQUISIÇÃO E IMPLANTAÇÃO DE SISTEMA DE AUTOMAÇÃO B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7" draw:style-name="Mgr7" draw:text-style-name="MP3" svg:width="1.8886in" svg:height="0.163in" svg:x="8.3382in" svg:y="0.9406in"><text:p text:style-name="MP2"><text:span text:style-name="MT2">CÁRIA MULTICANAL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8" draw:style-name="Mgr8" draw:text-style-name="MP3" svg:width="3.5004in" svg:height="0.163in" svg:x="5.5591in" svg:y="1.0937in"><text:p text:style-name="MP2"><text:span text:style-name="MT2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19" draw:style-name="Mgr9" draw:text-style-name="MP3" svg:width="4.3343in" svg:height="0.163in" svg:x="5.2461in" svg:y="1.2461in"><text:p text:style-name="MP2"><text:span text:style-name="MT3">ANEXO III – Requisitos Técnicos e de Seguranç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188" draw:style-name="Mgr10" draw:text-style-name="MP5" svg:width="2.2413in" svg:height="0.0094in" svg:x="0.6654in" svg:y="1.4461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9189" draw:style-name="Mgr11" draw:text-style-name="MP5" svg:width="0.0094in" svg:height="0.0094in" svg:x="2.8965in" svg:y="1.446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9190" draw:style-name="Mgr12" draw:text-style-name="MP5" svg:width="7.9024in" svg:height="0.0094in" svg:x="2.9035in" svg:y="1.4461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draw:custom-shape draw:name="Rectangle 8222" draw:style-name="Mgr2" draw:text-style-name="MP3" svg:width="0.0551in" svg:height="0.1906in" svg:x="0.75in" svg:y="1.4878in"><text:p text:style-name="MP2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nexo III - Requisitos T￩cnicos e de Seguran￧a</dc:title>
    <meta:initial-creator>f141488</meta:initial-creator>
    <dc:creator>MARCELO Jorge Silva Oliveira C014212</dc:creator>
    <meta:editing-cycles>2</meta:editing-cycles>
    <meta:creation-date>2019-02-26T12:53:00</meta:creation-date>
    <dc:date>2019-02-26T12:53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9" meta:paragraph-count="161" meta:word-count="3073" meta:character-count="20534" meta:non-whitespace-character-count="1745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